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het bericht dat Iran is verkozen tot lid van een VN-vrouwenrechtencommissie</text:span> (ingezonden 23 april 2021).</text:p>
      <text:p text:style-name="ifm_p_font.roman_mt.3.76mm_ifm">Antwoord van Minister <text:span text:style-name="ifm_span_font.bold_ifm">Blok</text:span> (Buitenlandse Zaken) (ontvangen 14 mei 2021).</text:p>
      <text:p text:style-name="ifm_p_mt.3.76mm_ifm">Vraag 1</text:p>
      <text:p text:style-name="ifm_p_ifm">Klopt het dat Iran, waar vrouwenrechten zo’n beetje non-existent zijn, tijdens een vergadering van de Economische en Sociale Raad van de Verenigde Naties (ECOSOC) is verkozen als lid van een VN-vrouwenrechtencommissie?<text:note text:id="ID-2021Z06896-d37e60" text:note-class="footnote"><text:note-citation text:label="1 ">1</text:note-citation><text:note-body><text:p text:style-name="ifm_p_font.normal_size.6.93pt_mt..5mm_indent.-0.1161in_mleft.0.1161in_ifm">UN Watch, 21 april 2021, «Exclusive: U.N. Elects Iran to Commission on Women’s Rights»</text:p><text:p text:style-name="ifm_p_font.normal_size.6.93pt_indent.-0.1161in_mleft.0.1161in_ifm">(https://unwatch.org/un-elects-iran-to-top-womens-rights-body/).</text:p></text:note-body></text:note></text:p>
      <text:p text:style-name="ifm_p_mt.3.76mm_ifm">Antwoord 1</text:p>
      <text:p text:style-name="ifm_p_ifm">Ja, het klopt dat Iran is verkozen als lid van de Commission on the Status of Women (CSW), een VN-commissie waar telkens 45 VN-lidstaten lid van zijn.</text:p>
      <text:p text:style-name="ifm_p_mt.3.76mm_ifm">Vraag 2</text:p>
      <text:p text:style-name="ifm_p_ifm">Kunt u bevestigen dat meerdere EU-landen hebben ingestemd met het toelaten van het islamofascistische Iran voor een periode van vier jaar? Welke landen waren dat?</text:p>
      <text:p text:style-name="ifm_p_mt.3.76mm_ifm">Antwoord 2</text:p>
      <text:p text:style-name="ifm_p_ifm">Omdat de stemmingen geheim waren, is niet bekend hoe de ECOSOC-leden hebben gestemd. Wel is bekend dat 43 van de 53 tijdens de stemming aanwezige ECOSOC-leden voor de kandidatuur van Iran hebben gestemd. Er zitten momenteel 13 landen van Western European &amp; Others Group (WEOG) in de ECOSOC, waarvan 7 EU-lidstaten, waaronder Nederland.</text:p>
      <text:p text:style-name="ifm_p_mt.3.76mm_ifm">Vraag 3</text:p>
      <text:p text:style-name="ifm_p_ifm">Heeft Nederland tegen de toelating gestemd en heeft Nederland zich bij andere landen en de VN verzet tegen het toelaten van Iran? Zo nee, waarom niet?</text:p>
      <text:p text:style-name="ifm_p_mt.3.76mm_ifm">Antwoord 3</text:p>
      <text:p text:style-name="ifm_p_ifm">Nederland doet in het openbaar geen uitspraken over stemgedrag bij geheime stemmingen, omdat landen moeten kunnen rekenen op de vertrouwelijkheid van de door hun uitgebrachte stem en Nederland de afspraken daarover niet eenzijdig kan schenden. Bij het bepalen van de Nederlandse stempositie weegt de mensenrechtensituatie in een land altijd sterk mee, zo ook in dit geval. Zie verder de vertrouwelijke bijlage<text:note text:id="ID-2653-d37e103"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ie is meegestuurd met deze antwoorden.</text:p>
      <text:p text:style-name="ifm_p_mt.3.76mm_ifm">Vraag 4</text:p>
      <text:p text:style-name="ifm_p_ifm">Erkent u dat dit krankzinnige besluit een mokerslag is in het gezicht is van de Iraanse vrouwen die zich met gevaar voor eigen leven inzetten voor meer vrouwenrechten?</text:p>
      <text:p text:style-name="ifm_p_mt.3.76mm_ifm">Antwoord 4</text:p>
      <text:p text:style-name="ifm_p_ifm">Nederland is kritisch op het trackrecord van Iran wat betreft vrouwenrechten. De Nederlandse zorgen over vrouwenrechten in Iran zijn welbekend, en Nederland deelt deze zorgen met regelmaat zowel publiekelijk als in bilaterale gesprekken met Iran.</text:p>
      <text:p text:style-name="ifm_p_mt.3.76mm_ifm">Vraag 5</text:p>
      <text:p text:style-name="ifm_p_ifm">Is het toelaten van Iran ook een «zakelijke afweging» zoals uw collega de Minister voor Buitenlandse Handel en Ontwikkelingssamenwerking eerder het dragen van een hoofddoek verdedigde?</text:p>
      <text:p text:style-name="ifm_p_mt.3.76mm_ifm">Antwoord 5</text:p>
      <text:p text:style-name="ifm_p_ifm">Nee.</text:p>
      <text:p text:style-name="ifm_p_mt.3.76mm_ifm">Vraag 6</text:p>
      <text:p text:style-name="ifm_p_ifm">Bent u bereid formeel en publiekelijk fel protest aan te tekenen tegen de Iraanse deelname aan de VN-vrouwenrechtencommissie?</text:p>
      <text:p text:style-name="ifm_p_mt.3.76mm_ifm">Antwoord 6</text:p>
      <text:p text:style-name="ifm_p_ifm">Zie antwoord op vraag 4. Protest aantekenen zal geen effect hebben omdat Iran werd gekozen via de daarvoor geldende procedure.</text:p>
      <text:p text:style-name="ifm_p_mt.3.76mm_ifm">Vraag 7</text:p>
      <text:p text:style-name="ifm_p_ifm">Bent u bereid de eventuele Nederlandse medewerking en financiering van deze zinloze en ongeloofwaardige VN-commissie per direct stop te zetten?</text:p>
      <text:p text:style-name="ifm_p_mt.3.76mm_ifm">Antwoord 7</text:p>
      <text:p text:style-name="ifm_p_ifm">De Commission on the Status of Women (CSW) speelt een belangrijke rol bij het bevorderen van de rechten van vrouwen en meisjes, het documenteren van de realiteit van hun leven en het vormgeven van wereldwijde normen voor gendergelijkheid en de empowerment van vrouwen en meisjes. Naast lidstaten, dragen ook maatschappelijke organisaties en met name vrouwenrechtenorganisaties bij aan de kracht van deze commissie om vrouwenrechtenschendingen wereldwijd aan het licht te brengen. NL draagt via UN Women indirect financieel bij aan de CSW, maar ziet o.b.v. voornoemde verkiezing geen aanleiding om deze financier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Wilders over het bericht dat Iran is verkozen tot lid van een VN-vrouwenrechtencommissie</dc:title>
    <meta:user-defined meta:name="OVERHEIDop.ParlID/DC.identifier">ah-tk-20202021-2653</meta:user-defined>
    <meta:user-defined meta:name="OVERHEIDop.vraagnummer">2021Z06896</meta:user-defined>
    <meta:user-defined meta:name="OVERHEIDop.aanhangselNummer">2653</meta:user-defined>
    <meta:user-defined meta:name="OVERHEIDop.ontvanger">S.A. Blok</meta:user-defined>
    <meta:user-defined meta:name="DCTERMS.W3CDTF/OVERHEIDop.datumOntvangst">2021-05-14</meta:user-defined>
    <meta:user-defined meta:name="OVERHEIDop.AanhangselTypen/DC.type">Antwoord</meta:user-defined>
    <meta:user-defined meta:name="OVERHEIDop.indiener">G. Wilders</meta:user-defined>
    <meta:user-defined meta:name="OVERHEIDop.indiener">R. de Roo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Antwoord op vragen van de leden De Roon en Wilders over het bericht dat Iran is verkozen tot lid van een VN-vrouwenrechtencommissie</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