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5</text:p>
      <text:p text:style-name="ifm_p_font.roman_mt.3.76mm_ifm">Vragen van de leden <text:span text:style-name="ifm_span_font.bold_ifm">Van Nispen</text:span> en <text:span text:style-name="ifm_span_font.bold_ifm">Jasper van Dijk</text:span> (beiden SP) aan de Minister voor Rechtsbescherming en de Staatssecretaris van Sociale Zaken en Werkgelegenheid over <text:span text:style-name="ifm_span_font.italic_ifm">bedrijven die handelen in kredietgegevens van personen zonder hen daarover te informeren</text:span> (ingezonden 15 september 2020).</text:p>
      <text:p text:style-name="ifm_p_font.roman_mt.3.76mm_ifm">Mededeling van Minister <text:span text:style-name="ifm_span_font.bold_ifm">Dekker</text:span> (Rechtsbescherming), mede namens de Staatssecretaris van Sociale Zaken en Werkgelegenheid (ontvangen 7 oktober 2020).</text:p>
      <text:p text:style-name="ifm_p_mt.3.76mm_ifm">Vraag 1</text:p>
      <text:p text:style-name="ifm_p_ifm">Heeft u kennisgenomen van de uitzending van Kassa waarin bleek dat bedrijven handel drijven met (krediet)data van personen, zonder hen daarvan op de hoogte te stellen?<text:note text:id="ID-2020Z16342-d37e53" text:note-class="footnote"><text:note-citation text:label="1 ">1</text:note-citation><text:note-body><text:p text:style-name="ifm_p_font.normal_size.6.93pt_mt..5mm_indent.-0.1161in_mleft.0.1161in_ifm">https://www.bnnvara.nl/kassa/artikelen/commercile-databoeren-registreren-gegevens-over-betaalgedrag-voor-kredietwaardigheid</text:p></text:note-body></text:note></text:p>
      <text:p text:style-name="ifm_p_mt.3.76mm_ifm">Vraag 2</text:p>
      <text:p text:style-name="ifm_p_ifm">Vindt u het wenselijk dat er bedrijven zijn, naast het Bureau Krediet Registratie, die data verzamelen van personen om zo een kredietscore aan iemand te geven?</text:p>
      <text:p text:style-name="ifm_p_mt.3.76mm_ifm">Vraag 3</text:p>
      <text:p text:style-name="ifm_p_ifm">Acht u het in lijn met de Algemene Verordening Gegevensbescherming (AVG) dat bedrijven persoonsgegevens verhandelen die de kredietwaardigheid van personen raakt, zonder de betrokkene over het verhandelen én de gebruikte data te informeren? Zo nee, hoe kan het dan dat de Autoriteit Persoonsgegevens de praktijken die in de uitzending van Kassa beschreven werden niet al eerder aan banden heeft gelegd?</text:p>
      <text:p text:style-name="ifm_p_mt.3.76mm_ifm">Vraag 4</text:p>
      <text:p text:style-name="ifm_p_ifm">Bent u bereid de Autoriteit Persoonsgegevens met de grootst mogelijke spoed te wijzen op de praktijken zoals die naar voren kwamen in de uitzending van Kassa, zodat zij kan onderzoeken of deze praktijken inderdaad in strijd zijn met de AVG? Zo nee, waarom niet?</text:p>
      <text:h text:style-name="ifm_p_font.bold_mt.5.08mm_page.keep-with-next_ifm" text:outline-level="2">Mededeling</text:h>
      <text:p text:style-name="ifm_p_mt.4.23mm_ifm">Hierbij deel ik u mede namens de Staatssecretaris van Sociale Zaken en Werkgelegenheid dat de schriftelijke vragen van de leden Van Nispen en Jasper van Dijk (beiden SP), van uw Kamer aan de Minister voor Rechtsbescherming over bedrijven die handelen in kredietgegevens van personen zonder hen daarover te informeren (ingezonden 15 september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Nispen en Jasper van Dijk over bedrijven die handelen in kredietgegevens van personen zonder hen daarover te informeren</dc:title>
    <meta:user-defined meta:name="OVERHEIDop.ParlID/DC.identifier">ah-tk-20202021-265</meta:user-defined>
    <meta:user-defined meta:name="OVERHEIDop.vraagnummer">2020Z16342</meta:user-defined>
    <meta:user-defined meta:name="OVERHEIDop.aanhangselNummer">265</meta:user-defined>
    <meta:user-defined meta:name="OVERHEIDop.AanhangselTypen/DC.type">Mededeling</meta:user-defined>
    <meta:user-defined meta:name="OVERHEIDop.Parlementair/DC.type">Aanhangsel van de Handelingen</meta:user-defined>
    <meta:user-defined meta:name="OVERHEIDop.indiener">J.J. (Jasper) van Dijk</meta:user-defined>
    <meta:user-defined meta:name="OVERHEIDop.indiener">M. van Nispen</meta:user-defined>
    <meta:user-defined meta:name="OVERHEIDop.ontvanger">S. Dekker</meta:user-defined>
    <meta:user-defined meta:name="OVERHEIDop.vergaderjaar">2020-2021</meta:user-defined>
    <meta:user-defined meta:name="DCTERMS.W3CDTF/OVERHEIDop.datumOntvangst">2020-10-07</meta:user-defined>
    <meta:user-defined meta:name="OVERHEID.StatenGeneraal/DC.creator">Tweede Kamer der Staten-Generaal</meta:user-defined>
    <dc:language>nl</dc:language>
    <meta:user-defined meta:name="DCTERMS.alternative"/>
    <meta:user-defined meta:name="DC.title">Uitstel beantwoording vragen van de leden Van Nispen en Jasper van Dijk over bedrijven die handelen in kredietgegevens van personen zonder hen daarover te informeren</meta:user-defined>
    <meta:user-defined meta:name="DCTERMS.W3CDTF/DCTERMS.available">2020-10-13</meta:user-defined>
    <meta:user-defined meta:name="OVERHEIDop.publicationName">Kamervragen (Aanhangsel)</meta:user-defined>
    <meta:user-defined meta:name="OVERHEID.Organisatietype/OVERHEID.organisationType">staten generaal</meta:user-defined>
    <meta:user-defined meta:name="DCTERMS.W3CDTF/DCTERMS.issued">2020-10-07</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