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8</text:p>
      <text:p text:style-name="ifm_p_font.roman_mt.3.76mm_ifm">Vragen van het lid <text:span text:style-name="ifm_span_font.bold_ifm">Hijink</text:span> (SP) aan de Minister voor Medische Zorg over <text:span text:style-name="ifm_span_font.italic_ifm">het bericht dat duizenden zorgmedewerkers de zorgbonus missen</text:span> (ingezonden 7 april 2021).</text:p>
      <text:p text:style-name="ifm_p_font.roman_mt.3.76mm_ifm">Antwoord van Minister <text:span text:style-name="ifm_span_font.bold_ifm">Van Ark</text:span> (Medische Zorg) (ontvangen 7 mei 2021).</text:p>
      <text:p text:style-name="ifm_p_mt.3.76mm_ifm">Vraag 1, 3 en 5</text:p>
      <text:p text:style-name="ifm_p_ifm">Wat vindt u ervan dat duizenden zorgmedewerkers die dachten de zorgbonus te ontvangen, deze niet krijgen omdat werkgevers of opdrachtgevers hen geen zorgbonus toekennen?<text:note text:id="ID-2021Z05456-d37e57" text:note-class="footnote"><text:note-citation text:label="1 ">1</text:note-citation><text:note-body><text:p text:style-name="ifm_p_font.normal_size.6.93pt_mt..5mm_indent.-0.1161in_mleft.0.1161in_ifm">RTL Nieuws, 5 april 2021, «Duizenden zorgmedewerkers missen zorgbonus, regeling leidt tot willekeur» https://www.rtlnieuws.nl/nieuws/nederland/artikel/5222888/zorgbonus-corona-zorgmedewerkers-regeling</text:p></text:note-body></text:note></text:p>
      <text:p text:style-name="ifm_p_ifm">Hoe verklaart u dat duizenden zorgmedewerkers die wél aan de voorwaarden voldoen toch niet in aanmerking komen voor een zorgbonus? Deelt u de mening dat dit zeer onrechtvaardig is? Zo neen, waarom niet?</text:p>
      <text:p text:style-name="ifm_p_ifm">Gaat u ervoor zorgen dat die zorgmedewerkers die voldoen aan alle eisen uit de regeling en waarvoor geen zorgbonus is aangevraagd, deze alsnog een zorgbonus krijgen over 2020 en 2021? Zo neen, waarom niet?</text:p>
      <text:p text:style-name="ifm_p_mt.3.76mm_ifm">Antwoord 1, 3 en 5</text:p>
      <text:p text:style-name="ifm_p_ifm">Het kabinet heeft met de subsidieregeling «bonus zorgprofessionals COVID-19» (hierna: bonusregeling) haar waardering uitgesproken voor de enorme inzet die zorgprofessionals tijdens de Covid-19-pandemie hebben laten zien. De bonusregeling komt voort uit de aangenomen Kamermotie die spreekt over een blijk van waardering voor de zorgprofessionals die in de periode van 1 maart 2020 tot 1 september 2020 een uitzonderlijke prestatie hebben verricht in de strijd tegen Covid-19. In de motie wordt gesteld dat de waardering voor die prestatie niet alleen met een welgemeend applaus, maar ook in financiële zin moet worden geuit. De bonusregeling is de uitwerking daarvan.</text:p>
      <text:p text:style-name="ifm_p_ifm">Met de bonusregeling zijn de financiële middelen ter beschikking gesteld aan zorgaanbieders voor het toekennen van een netto bonus van € 1.000. Deze bonus was bedoeld voor zorgmedewerkers die in de periode 1 maart 2020 – 1 september 2020 een uitzonderlijke prestatie hebben verricht in de strijd tegen COVID-19. Hoewel iedereen in de sector zorg en welzijn belangrijk werk doet, is de bonus dus specifiek voor deze groep bedoeld. De bonusregeling is een aanvulling op de reguliere beloningsmogelijkheden die elke zorgaanbieder als werkgever in Nederland heeft conform de van toepassing zijnde cao’s. Zorgaanbieders kunnen vanuit hun reguliere beloningsbeleid desgewenst aan uitzonderlijke prestaties zelf een extra beloning verbinden.</text:p>
      <text:p text:style-name="ifm_p_ifm">Het was aan de zorgaanbieder om te beoordelen of werknemers voor de bonus die met de bonusregeling ter beschikking is gesteld in aanmerking zouden komen. Het uitgangspunt van de bonusregeling was dat zorgaanbieders alléén voor degenen zouden aanvragen waarop de regeling was gericht. Dit uitgangspunt is bewust gekozen, omdat de werkgever het beste zicht heeft op de prestaties van werknemers op de werkvloer. De rijksoverheid kan overigens de bonus niet zelf uitkeren aan de zorgprofessionals.</text:p>
      <text:p text:style-name="ifm_p_ifm">Om zorgaanbieders bij deze beoordeling te ondersteunen is door het Ministerie van VWS een handreiking opgesteld. Het wel of niet toekennen van de bonus behoorde tot de beoordelingsruimte van de zorgaanbieder. Dit uiteraard binnen de randvoorwaarden die in de bonusregeling zijn gesteld: er gold een maximum aan de verdiensten van de medewerker van 2x modaal, de zorgprofessional heeft gewerkt in de periode van 1 maart 2020 tot 1 september 2020 en de werkzaamheden zijn in dienstverband dan wel in opdracht van de zorgaanbieder verricht.</text:p>
      <text:p text:style-name="ifm_p_ifm">Van een opeisbaar recht op de bonus, indien aan de voorwaarden uit de bonusregeling werd voldaan, is geen sprake. Er dient naar het oordeel van de zorgaanbieder ook sprake te zijn van een uitzonderlijke prestatie in de zorg voor Covid-patiënten of de strijd tegen Covid-19. De zorgaanbieder beoordeelt of dat het geval is; de zorgaanbieder heeft immers zicht op de werkzaamheden van de zorgprofessional. Daarom is het niet mogelijk dat de zorgverlener of zzp’er voor zichzelf een aanvraag voor de bonus indient, deze kan immers niet objectief beoordelen of een uitzonderlijke prestatie is geleverd. Daarbij dient de kanttekening gemaakt te worden dat het oordeel van de werknemer en de werkgever kunnen verschillen. Indien deze situatie zich heeft voorgedaan, dan is het aan de werknemer om met de zorgaanbieder hierover in gesprek te gaan en om een toelichting te vragen. Dat neemt niet weg dat het niet ontvangen van de bonus, indien deze situatie zich voor heeft gedaan, als een teleurstelling door de betreffende zorgprofessional kan worden ervaren.</text:p>
      <text:p text:style-name="ifm_p_mt.3.76mm_ifm">Vraag 2</text:p>
      <text:p text:style-name="ifm_p_ifm">Heeft u in beeld hoeveel zorgverleners onterecht geen bonus hebben gekregen? Zo nee, bent u bereid dit in kaart te brengen?</text:p>
      <text:p text:style-name="ifm_p_mt.3.76mm_ifm">Antwoord 2</text:p>
      <text:p text:style-name="ifm_p_ifm">Alle zorgprofessionals doen belangrijk werk. Ik spreek mijn waardering daarvoor uit. Zeker in deze tijden. Echter, niet alle zorgprofessionals hebben een uitzonderlijke prestatie geleverd in de strijd tegen COVID-19. Er is namelijk ook zorg- en dienstverlening stil komen te liggen, of zorg heeft op aangepaste wijze doorgang gevonden. Voor deze zorgprofessionals is de bonus niet bedoeld. Het was aan de werkgevers om daarin een keuze te maken.</text:p>
      <text:p text:style-name="ifm_p_ifm">Bij het opstellen van de bonusregeling is ervan uit gegaan dat naar schatting 2/3 deel van de zorgprofessionals in de sector zorg en welzijn mogelijk een uitzonderlijke prestatie heeft geleverd in de strijd tegen COVID-19. We zien dat er in de praktijk in ruime mate subsidie is aangevraagd: zorgaanbieders hebben gemiddeld genomen voor ca 88% van hun personeelsbestand een bonus aangevraagd. Op basis van CBS cijfers weten we dat er in de periode maart-september 2020 1,37 miljoen werknemers werkzaam waren in zorg en welzijn. Daarvan verdienen circa 1,3 miljoen werknemers minder dan 2x modaal, een subsidievoorwaarde. Samen met het aantal derden van circa 0,1 miljoen gaat het om circa 1,4 miljoen zorgprofessionals. Aan 1,144 miljoen van hen is een bonus uitgekeerd. Dit betreft ruim 1,06 miljoen werknemers en bijna 84.000 derden (zzp’ers, uitzendkrachten en ingehuurde schoonmakers). Dit betekent dat aan het merendeel van de zorgprofessionals een bonus is toegekend.</text:p>
      <text:p text:style-name="ifm_p_ifm">Ik heb op basis van deze cijfers niet de indruk dat er op grote schaal medewerkers zijn vergeten bij het toekennen van een bonus in verband met een uitzonderlijke prestatie in de strijd tegen COVID-19.</text:p>
      <text:p text:style-name="ifm_p_mt.3.76mm_ifm">Vraag 4</text:p>
      <text:p text:style-name="ifm_p_ifm">Bent u van mening dat u een te onduidelijke regeling heeft gepresenteerd waardoor nu duizenden zorgmedewerkers geen zorgbonus krijgen? Wat gaat u doen om dit recht te zetten? Kunt u uw antwoord toelichten?</text:p>
      <text:p text:style-name="ifm_p_mt.3.76mm_ifm">Antwoord 4</text:p>
      <text:p text:style-name="ifm_p_ifm">De voorwaarden op grond waarvan door een zorgaanbieder een verzoek om subsidie voor het toekennen van een bonus kon worden ingediend, zijn helder omschreven in de bonusregeling en sinds de publicatie van de bonusregeling in september 2020 terug te lezen. Wij horen dat de criteria helder zijn, op één punt na, namelijk dat de «uitzonderlijke prestatie» ruim is gedefinieerd. Dit is bewust zo gedaan om zorgaanbieders ruimte te bieden zelf in te schatten wie een bonus moet krijgen en wie niet. Alleen de zorgaanbieder kan dit zoals bij mijn antwoord op vraag 1 en 3 reeds toegelicht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duizenden zorgmedewerkers de zorgbonus missen</dc:title>
    <meta:user-defined meta:name="OVERHEIDop.ParlID/DC.identifier">ah-tk-20202021-2648</meta:user-defined>
    <meta:user-defined meta:name="OVERHEIDop.vraagnummer">2021Z05456</meta:user-defined>
    <meta:user-defined meta:name="OVERHEIDop.aanhangselNummer">2648</meta:user-defined>
    <meta:user-defined meta:name="OVERHEIDop.ontvanger">T. van Ark</meta:user-defined>
    <meta:user-defined meta:name="DCTERMS.W3CDTF/OVERHEIDop.datumOntvangst">2021-05-07</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7</meta:user-defined>
    <meta:user-defined meta:name="DC.title">Antwoord op vragen van het lid Hijink over het bericht dat duizenden zorgmedewerkers de zorgbonus missen</meta:user-defined>
    <meta:user-defined meta:name="DCTERMS.W3CDTF/DCTERMS.available">2021-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