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3</text:p>
      <text:p text:style-name="ifm_p_font.roman_mt.3.76mm_ifm">Vragen van het lid <text:span text:style-name="ifm_span_font.bold_ifm">Simons</text:span> (BIJ1) aan de Staatssecretaris van Volksgezondheid, Welzijn en Sport over <text:span text:style-name="ifm_span_font.italic_ifm">de sluiting van de noodopvang voor «niet- rechthebbende» dak- en thuislozen</text:span> (ingezonden 22 april 2021).</text:p>
      <text:p text:style-name="ifm_p_font.roman_mt.3.76mm_ifm">Mededeling van Staatssecretaris <text:span text:style-name="ifm_span_font.bold_ifm">Blokhuis</text:span> (Volksgezondheid, Welzijn en Sport) (ontvangen 10 mei 2021).</text:p>
      <text:p text:style-name="ifm_p_mt.3.76mm_ifm">Vraag 1</text:p>
      <text:p text:style-name="ifm_p_ifm">Waarom heeft u ervoor gekozen de noodopvang van «niet-rechthebbende» dak- en thuislozen per 1 mei te sluiten?</text:p>
      <text:p text:style-name="ifm_p_mt.3.76mm_ifm">Vraag 2</text:p>
      <text:p text:style-name="ifm_p_ifm">Vindt u het verantwoord, met oog op de stijgende en hoge besmettingscijfers, om deze mensen op straat te zetten?</text:p>
      <text:p text:style-name="ifm_p_mt.3.76mm_ifm">Vraag 3</text:p>
      <text:p text:style-name="ifm_p_ifm">Als iemand die nu vanuit de noodopvang op straat komt te staan ontdekt corona te hebben, hoe moet deze persoon dan aan de quarantaineplicht voldoen?</text:p>
      <text:p text:style-name="ifm_p_mt.3.76mm_ifm">Vraag 4</text:p>
      <text:p text:style-name="ifm_p_ifm">Welke voorzieningen zijn er voor de mensen die door de sluiting van de noodopvang op straat komen te staan, aangezien met het wegvallen van de noodopvang ook voorzieningen wegvallen, toiletten zijn bijvoorbeeld niet openbaar toegankelijk, zeker in deze tijden?</text:p>
      <text:p text:style-name="ifm_p_mt.3.76mm_ifm">Vraag 5</text:p>
      <text:p text:style-name="ifm_p_ifm">Ziet u ook dat door de sluiting het probleem ontstaat dat «niet-rechthebbende» dak- en thuislozen onvindbaar en onbereikbaar zijn voor een vaccinatie-oproep? Hoe gaat u dit oplossen?</text:p>
      <text:p text:style-name="ifm_p_mt.3.76mm_ifm">Vraag 6</text:p>
      <text:p text:style-name="ifm_p_ifm">Bent u bekend met de wens van bijvoorbeeld het college van Amsterdam en de Haagse gemeenteraad om de noodopvang open te houden?<text:note text:id="ID-2021Z06766-d37e88" text:note-class="footnote"><text:note-citation text:label="1 ">1</text:note-citation><text:note-body><text:p text:style-name="ifm_p_font.normal_size.6.93pt_mt..5mm_indent.-0.1161in_mleft.0.1161in_ifm">NH Nieuws, 1 april 2021, «Kukenheim wil corona-opvang daklozen zolang als lockdown duurt: «Dat is de inzet»» Kukenheim wil corona-opvang daklozen zolang als lockdown duurt: «Dat is de inzet» (NH Nieuws)</text:p></text:note-body></text:note><text:span text:style-name="ifm_span_font.superscript_ifm">,</text:span> <text:note text:id="ID-2021Z06766-d37e96" text:note-class="footnote"><text:note-citation text:label="2 ">2</text:note-citation><text:note-body><text:p text:style-name="ifm_p_font.normal_size.6.93pt_mt..5mm_indent.-0.1161in_mleft.0.1161in_ifm">https://denhaag.raadsinformatie.nl/document/9472607/3/Coronacrisis_3_CU_SGP</text:p></text:note-body></text:note></text:p>
      <text:p text:style-name="ifm_p_mt.3.76mm_ifm">Vraag 7</text:p>
      <text:p text:style-name="ifm_p_ifm">Bent u van plan aan die wens gehoor te geven? Waarom wel of waarom niet?</text:p>
      <text:p text:style-name="ifm_p_mt.3.76mm_ifm">Vraag 8</text:p>
      <text:p text:style-name="ifm_p_ifm">Bent u bereid de noodopvang te verlengen zolang de coronaroutekaart een risiconiveau 2 of hoger aangeeft? Waarom wel of waarom niet?</text:p>
      <text:p text:style-name="ifm_p_mt.3.76mm_ifm">Vraag 9</text:p>
      <text:p text:style-name="ifm_p_ifm">Bent u bereid de noodopvang te verlengen, in ieder geval totdat het vaccinatieprogramma is afgerond? Waarom wel of waarom niet?</text:p>
      <text:p text:style-name="ifm_p_mt.3.76mm_ifm">Vraag 10</text:p>
      <text:p text:style-name="ifm_p_ifm">Deelt u met mij de mening dat iedereen, ongeacht status, het recht heeft op een dak boven het hoofd?</text:p>
      <text:p text:style-name="ifm_p_mt.3.76mm_ifm">Vraag 11</text:p>
      <text:p text:style-name="ifm_p_ifm">Veel hulpverleners constateren dat de noodopvang perspectief en ruimte biedt aan deze groep mensen om te werken aan structurele oplossingen op het gebied van werk, wonen en verblijf in of vertrek uit Nederland. Erkent u dit ook?</text:p>
      <text:p text:style-name="ifm_p_mt.3.76mm_ifm">Vraag 12</text:p>
      <text:p text:style-name="ifm_p_ifm">Welke structurele oplossingen heeft u voor ogen om te zorgen dat iedereen, ongeacht status, een dak boven het hoofd kan hebben en niemand meer op straat hoeft te slapen?</text:p>
      <text:p text:style-name="ifm_p_mt.3.76mm_ifm">Vraag 13</text:p>
      <text:p text:style-name="ifm_p_ifm">Bent u bekend met het Housing First-model in de aanpak van dakloosheid?</text:p>
      <text:p text:style-name="ifm_p_mt.3.76mm_ifm">Vraag 14</text:p>
      <text:p text:style-name="ifm_p_ifm">Wat is uw mening over dit model en ziet u kansen dit in Nederland te implementeren? Waarom wel of waarom niet?</text:p>
      <text:h text:style-name="ifm_p_font.bold_mt.5.08mm_page.keep-with-next_ifm" text:outline-level="2">Mededeling</text:h>
      <text:p text:style-name="ifm_p_mt.4.23mm_ifm">De vragen van het Kamerlid Simons (BIJ1) over de sluiting van de noodopvang voor «niet- rechthebbende» dak- en thuislozen (2021Z0676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imons over de sluiting van de noodopvang voor 'niet- rechthebbende' dak- en thuislozen</dc:title>
    <meta:user-defined meta:name="OVERHEIDop.ParlID/DC.identifier">ah-tk-20202021-2633</meta:user-defined>
    <meta:user-defined meta:name="OVERHEIDop.vraagnummer">2021Z06766</meta:user-defined>
    <meta:user-defined meta:name="OVERHEIDop.aanhangselNummer">2633</meta:user-defined>
    <meta:user-defined meta:name="OVERHEIDop.ontvanger">P. Blokhuis</meta:user-defined>
    <meta:user-defined meta:name="DCTERMS.W3CDTF/OVERHEIDop.datumOntvangst">2021-05-10</meta:user-defined>
    <meta:user-defined meta:name="OVERHEIDop.AanhangselTypen/DC.type">Mededeling</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lid Simons over de sluiting van de noodopvang voor 'niet- rechthebbende' dak- en thuislozen</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