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1</text:p>
      <text:p text:style-name="ifm_p_font.roman_mt.3.76mm_ifm">Vragen van het lid <text:span text:style-name="ifm_span_font.bold_ifm">Van Nispen</text:span> (SP) aan de Minister van Justitie en Veiligheid over <text:span text:style-name="ifm_span_font.italic_ifm">het bericht dat het NFI de komende jaren minder onderzoeken kan doen door financiële tekorten</text:span> (ingezonden 16 april 2021).</text:p>
      <text:p text:style-name="ifm_p_font.roman_mt.3.76mm_ifm">Mededeling van Minister <text:span text:style-name="ifm_span_font.bold_ifm">Grapperhaus</text:span> (Justitie en Veiligheid) (ontvangen 7 mei 2021).</text:p>
      <text:p text:style-name="ifm_p_mt.3.76mm_ifm">Vraag 1</text:p>
      <text:p text:style-name="ifm_p_ifm">Heeft u kennisgenomen van het bericht dat het NFI de komende jaren minder onderzoeken kan doen door financiële tekorten? Was u op de hoogte van deze financiële tekorten?<text:note text:id="ID-2021Z06257-d37e57" text:note-class="footnote"><text:note-citation text:label="1 ">1</text:note-citation><text:note-body><text:p text:style-name="ifm_p_font.normal_size.6.93pt_mt..5mm_indent.-0.1161in_mleft.0.1161in_ifm">NRC, 13 april 2021, «Forse toename zelfgemaakte explosieven», https://www.nrc.nl/nieuws/2021/04/13/nederlands-forensisch-instituut-forse-toename-zelfgemaakte-explosieven-a4039517</text:p></text:note-body></text:note></text:p>
      <text:p text:style-name="ifm_p_mt.3.76mm_ifm">Vraag 2</text:p>
      <text:p text:style-name="ifm_p_ifm">Klopt het dat het aantal onderzoeken naar explosieven bij het NFI de afgelopen vijf jaar is verdubbeld; klopt het voorts dat het NFI daar geen extra budget voor heeft gekregen? Zo ja, waarom heeft het NFI hier geen extra budget voor gekregen?</text:p>
      <text:p text:style-name="ifm_p_mt.3.76mm_ifm">Vraag 3</text:p>
      <text:p text:style-name="ifm_p_ifm">Klopt het dat het NFI de komende jaren minder onderzoeken kan uitvoeren voor politie en OM, vanwege financiële tekorten? Zo ja, om hoeveel onderzoeken gaat het dan en acht u dit wenselijk?</text:p>
      <text:p text:style-name="ifm_p_mt.3.76mm_ifm">Vraag 4</text:p>
      <text:p text:style-name="ifm_p_ifm">Klopt het dat het budget van het NFI ook nog eens met 5% gekort wordt, zoals door de directeur van het NFI in het artikel wordt gezegd? Zo ja, hoe verhoudt zich dit tot de aandacht die u wilt geven aan het terugdringen van (georganiseerde) misdaad?</text:p>
      <text:p text:style-name="ifm_p_mt.3.76mm_ifm">Vraag 5</text:p>
      <text:p text:style-name="ifm_p_ifm">Waarom heeft het NFI geen extra geld gekregen voor het vervangen van apparatuur en ICT? Erkent u dat de vervanging van apparatuur en ICT nu ten koste gaat van het aantal onderzoeken dat het NFI kan uitvoeren? Zo nee, waarom niet?</text:p>
      <text:p text:style-name="ifm_p_mt.3.76mm_ifm">Vraag 6</text:p>
      <text:p text:style-name="ifm_p_ifm">Bent u bereid extra geld vrij te maken voor het NFI zodat het NFI meer onderzoeken kan doen om de opsporing te ondersteunen in strafzaken, of in ieder geval niet mínder onderzoeken hoeft te doen dan het de afgelopen jaren heeft gedaan? Zo nee,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het NFI de komende jaren minder onderzoeken kan doen door financiële tekorten (ingezonden 16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het NFI de komende jaren minder onderzoeken kan doen door financiële tekorten</dc:title>
    <meta:user-defined meta:name="OVERHEIDop.ParlID/DC.identifier">ah-tk-20202021-2631</meta:user-defined>
    <meta:user-defined meta:name="OVERHEIDop.vraagnummer">2021Z06257</meta:user-defined>
    <meta:user-defined meta:name="OVERHEIDop.aanhangselNummer">2631</meta:user-defined>
    <meta:user-defined meta:name="OVERHEIDop.ontvanger">F.B.J. Grapperhaus</meta:user-defined>
    <meta:user-defined meta:name="DCTERMS.W3CDTF/OVERHEIDop.datumOntvangst">2021-05-07</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7</meta:user-defined>
    <meta:user-defined meta:name="DC.title">Uitstel beantwoording vragen van het lid Van Nispen over het bericht dat het NFI de komende jaren minder onderzoeken kan doen door financiële tekorten</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