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text:p>
      <text:p text:style-name="ifm_p_font.roman_mt.3.76mm_ifm">Vragen van het lid <text:span text:style-name="ifm_span_font.bold_ifm">Ploumen</text:span> (PvdA) aan de Minister van Volksgezondheid, Welzijn en Sport over <text:span text:style-name="ifm_span_font.italic_ifm">een demonstratieverbod bij abortusklinieken</text:span> (ingezonden 17 september 2020).</text:p>
      <text:p text:style-name="ifm_p_font.roman_mt.3.76mm_ifm">Mededeling van Minister <text:span text:style-name="ifm_span_font.bold_ifm">De Jonge</text:span> (Volksgezondheid, Welzijn en Sport) (ontvangen 5 oktober 2020).</text:p>
      <text:p text:style-name="ifm_p_mt.3.76mm_ifm">Vraag 1</text:p>
      <text:p text:style-name="ifm_p_ifm">Bent u bekend met het bericht «Demonstraties bij abortuskliniek in Arnhem verboden»?<text:note text:id="n1" text:note-class="footnote"><text:note-citation text:label="1 ">1</text:note-citation><text:note-body><text:p text:style-name="ifm_p_font.normal_size.6.93pt_mt..5mm_indent.-0.1161in_mleft.0.1161in_ifm">Omroep Gelderland, 15 september 2020, «Demonstraties bij abortuskliniek in Arnhem verboden» (https://www.omroepgelderland.nl/nieuws/2467073/Demonstraties-bij-abortuskliniek-in-Arnhem-verboden)</text:p></text:note-body></text:note></text:p>
      <text:p text:style-name="ifm_p_mt.3.76mm_ifm">Vraag 2</text:p>
      <text:p text:style-name="ifm_p_ifm">Bent u het ermee eens dat het een goede ontwikkeling is dat in Arnhem in een straal van 500 meter rondom een abortuskliniek niet meer gedemonstreerd en geflyerd mag worden om zo een einde te maken aan hinderlijk en intimiderend gedrag richting vrouwen die de kliniek bezoeken? Kunt u uw antwoord toelichten?</text:p>
      <text:p text:style-name="ifm_p_mt.3.76mm_ifm">Vraag 3</text:p>
      <text:p text:style-name="ifm_p_ifm">Worden door burgemeesters in andere gemeenten soortgelijke maatregelen genomen? Zo ja, welke? Zo nee, waarom niet?</text:p>
      <text:p text:style-name="ifm_p_mt.3.76mm_ifm">Vraag 4</text:p>
      <text:p text:style-name="ifm_p_ifm">Bent u bekend met de oproep van de voorzitter van Stisan, de koepel van abortusklinieken die pleit voor een landelijk verbod op demonstraties in de buurt van klinieken?<text:note text:id="n2" text:note-class="footnote"><text:note-citation text:label="2 ">2</text:note-citation><text:note-body><text:p text:style-name="ifm_p_font.normal_size.6.93pt_mt..5mm_indent.-0.1161in_mleft.0.1161in_ifm">NOS, 16 september 2020, «Abortusklinieken willen verbod op demonstraties voor de deur» (https://nos.nl/artikel/2348552-abortusklinieken-willen-verbod-op-demonstraties-voor-de-deur.html)</text:p></text:note-body></text:note></text:p>
      <text:p text:style-name="ifm_p_mt.3.76mm_ifm">Vraag 5</text:p>
      <text:p text:style-name="ifm_p_ifm">Vindt u ook, gezien het feit dat vrouwen bij alle veertien abortusklinieken in Nederland geregeld aangesproken worden door demonstranten, dat een landelijk verbod op demonstraties in de nabije omgeving van abortusklinieken noodzakelijk is om vrouwen te beschermen tegen intimiderend gedrag van demonstranten? Zo ja, bent u bereid hierover met de desbetreffende gemeenten in gesprek te gaan? Kunt u uw antwoord toelichten?</text:p>
      <text:h text:style-name="ifm_p_font.bold_mt.5.08mm_page.keep-with-next_ifm" text:outline-level="2">Mededeling</text:h>
      <text:p text:style-name="ifm_p_mt.4.23mm_ifm">De vragen van het Kamerlid Ploumen (PvdA) over een demonstratieverbod bij abortusklinieken (2020Z16511) kunnen tot mijn spijt niet binnen de gebruikelijke termijn worden beantwoord.</text:p>
      <text:p text:style-name="ifm_p_ifm">De reden van het uitstel is dat de antwoorden nadere afstemming vragen die niet binnen de termijn kan worden afgeron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loumen over een demonstratieverbod bij abortusklinieken</dc:title>
    <meta:user-defined meta:name="OVERHEIDop.ParlID/DC.identifier">ah-tk-20202021-263</meta:user-defined>
    <meta:user-defined meta:name="OVERHEIDop.vraagnummer">2020Z16511</meta:user-defined>
    <meta:user-defined meta:name="OVERHEIDop.aanhangselNummer">263</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ontvanger">H.M. de Jonge</meta:user-defined>
    <meta:user-defined meta:name="OVERHEIDop.vergaderjaar">2020-2021</meta:user-defined>
    <meta:user-defined meta:name="DCTERMS.W3CDTF/OVERHEIDop.datumOntvangst">2020-10-05</meta:user-defined>
    <meta:user-defined meta:name="OVERHEID.StatenGeneraal/DC.creator">Tweede Kamer der Staten-Generaal</meta:user-defined>
    <dc:language>nl</dc:language>
    <meta:user-defined meta:name="DCTERMS.alternative"/>
    <meta:user-defined meta:name="DC.title">Uitstel beantwoording vragen van het lid Ploumen over een demonstratieverbod bij abortusklinieke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