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Van Nispen</text:span> (SP) aan de Minister van Justitie en Veiligheid over <text:span text:style-name="ifm_span_font.italic_ifm">het inbouwen van verborgen ruimtes in auto’s voor criminele activiteiten</text:span> (ingezonden 26 maart 2021).</text:p>
      <text:p text:style-name="ifm_p_font.roman_mt.3.76mm_ifm">Antwoord van Minister <text:span text:style-name="ifm_span_font.bold_ifm">Grapperhaus</text:span> (Justitie en Veiligheid) (ontvangen 6 mei 2021).</text:p>
      <text:p text:style-name="ifm_p_mt.3.76mm_ifm">Vraag 1</text:p>
      <text:p text:style-name="ifm_p_ifm">Bent u bekend met het nieuwsbericht waaruit blijkt dat de politie er voorstander van is het inbouwen van verborgen ruimtes in auto’s strafbaar te stellen Wanneer heeft u die oproep vanuit de politie ontvangen? Heeft u daarop al inhoudelijk gereageerd? Zo nee, waarom niet?<text:note text:id="ID-2021Z05017-d37e57" text:note-class="footnote"><text:note-citation text:label="1 ">1</text:note-citation><text:note-body><text:p text:style-name="ifm_p_font.normal_size.6.93pt_mt..5mm_indent.-0.1161in_mleft.0.1161in_ifm">NPO Radio 1, 26 maart 2021, «Het Onderzoeksbureau #3 – Politie machteloos als garagebedrijven verborgen ruimtes inbouwen in auto's», https://www.nporadio1.nl/podcasts/het-onderzoeksbureau</text:p></text:note-body></text:note></text:p>
      <text:p text:style-name="ifm_p_mt.3.76mm_ifm">Antwoord 1</text:p>
      <text:p text:style-name="ifm_p_ifm">Ja, daar ben ik mee bekend. Ik heb daar eerder informeel met de politie over gesproken. Eind vorig jaar heeft de politie geadviseerd het inbouwen van verborgen ruimtes strafbaar te stellen. Op dit moment wordt bekeken of het voorstel om het inbouwen van verborgen ruimtes strafrechtelijk te verbieden de beste oplossing is voor deze problematiek. Dit proces zal enige tijd in beslag nemen en de politie zal op de gebruikelijke wijze worden betrokken.</text:p>
      <text:p text:style-name="ifm_p_mt.3.76mm_ifm">Vraag 2</text:p>
      <text:p text:style-name="ifm_p_ifm">Erkent u dat het een probleem is dat het nu legaal is dat verborgen ruimtes door garagehouders in auto’s worden gecreëerd, waar gretig gebruik van wordt gemaakt door criminelen die drugs, wapens of grote sommen geld verbergen? Deelt u deze analyse van het probleem en de omvang daarvan?</text:p>
      <text:p text:style-name="ifm_p_mt.3.76mm_ifm">Antwoord 2</text:p>
      <text:p text:style-name="ifm_p_ifm">Ik erken de problematiek. Over de omvang zullen nadere gesprekken worden gevoerd, ook met andere betrokken organisaties zoals het OM en de Douane.</text:p>
      <text:p text:style-name="ifm_p_mt.3.76mm_ifm">Vraag 3</text:p>
      <text:p text:style-name="ifm_p_ifm">Klopt het dat daar nu nauwelijks tegen op te treden is?</text:p>
      <text:p text:style-name="ifm_p_mt.3.76mm_ifm">Antwoord 3</text:p>
      <text:p text:style-name="ifm_p_ifm">Ja. Het hebben van verborgen ruimtes in voertuigen is niet strafbaar, tenzij daders op heterdaad betrapt worden op het gebruik van verborgen ruimtes voor criminele doeleinden. Voertuigen met verborgen ruimtes kunnen wel op grond van artikel 1:37 van de Algemene douanewet in beslag worden genomen en uiteindelijk aan de staat vervallen. Daarnaast kunnen dergelijke voertuigen worden onttrokken aan het verkeer, omdat het bezit ervan volgens artikel 36c van het Wetboek van Strafvordering in strijd wordt geacht met het algemeen belang.</text:p>
      <text:p text:style-name="ifm_p_ifm">De mogelijkheid tot het vervolgen van de bouwer van de verborgen ruimte is eveneens lastig, aangezien het inbouwen niet verboden is. De bouwer zou wel vervolgd kunnen worden voor medeplichtigheid of medeplegen aan de strafbare feiten die door de gebruikers van dergelijke voertuigen worden gepleegd, maar in individuele gevallen is dit nauwelijks te bewijzen.</text:p>
      <text:p text:style-name="ifm_p_mt.3.76mm_ifm">Vraag 4</text:p>
      <text:p text:style-name="ifm_p_ifm">Zijn garagehouders verplicht om een melding te maken wanneer zij een geheim vak inbouwen en vermoeden dat dit voor criminele doeleinden gebruikt zal worden? Zo ja, hoe wordt er op toegezien dat garagehouders dit ook echt doen? Zo nee, waarom niet?</text:p>
      <text:p text:style-name="ifm_p_mt.3.76mm_ifm">Antwoord 4</text:p>
      <text:p text:style-name="ifm_p_ifm">Een garagehouder is niet verplicht melding te maken van de inbouw van een verborgen ruimte, omdat uit de voorschriften die zijn verbonden aan een erkenning van de Dienst Wegverkeer (RDW) voor bijvoorbeeld de uitvoering van de APK niet een dergelijke meldingsplicht voortvloeit. Ook voor het goedkeuren van wijzigingen van de constructie van voertuigen is niet vereist dat het aanbrengen van een verborgen ruimte gemeld dient te worden. Enkel wanneer er sprake is van een ingrijpende wijziging of restauratie van het voertuig is het verplicht het voertuig te laten keuren. Daarvan is bij het inbouwen van een geheim vak in principe geen sprake. Op grond van de Wegenverkeerswet 1994 is het inbouwen van verborgen ruimtes eveneens niet verboden.</text:p>
      <text:p text:style-name="ifm_p_mt.3.76mm_ifm">Vraag 5</text:p>
      <text:p text:style-name="ifm_p_ifm">Heeft de politie op dit moment voldoende capaciteit en bevoegdheden om criminelen op het spoor te komen via garagehouders en hoe verloopt de samenwerking tussen garagehouders en politie nu?</text:p>
      <text:p text:style-name="ifm_p_mt.3.76mm_ifm">Antwoord 5</text:p>
      <text:p text:style-name="ifm_p_ifm">Er is geen structureel landelijk samenwerkingsverband tussen de politie en (brancheorganisaties van) garagehouders. Uiteraard kan politie individueel garagehouders benaderen om de kennis van garagehouders over auto’s te benutten of, indien er een strafrechtelijk onderzoek loopt, concrete vragen aan de garagehouder te stellen als mogelijke getuige of als verdachte van medeplichtigheid of medeplegen. Er moeten voor dat laatste voldoende feiten of omstandigheden zijn die erop wijzen dat de garagehouder criminelen faciliteert. Ook kan de politie actief garagehouders benaderen met de vraag om mogelijk strafbaar gedrag te melden. Het is aan de politie, al dan niet samen met het Openbaar Ministerie, om te bepalen of dit de meest effectieve capaciteitsinzet is voor de politie of dat een andere inzet naar verwachting zal leiden tot een beter resultaat.</text:p>
      <text:p text:style-name="ifm_p_mt.3.76mm_ifm">Vraag 6</text:p>
      <text:p text:style-name="ifm_p_ifm">Welke zinnige en rechtmatige reden kan het hebben dat er dit soort vernuftige verborgen ruimtes in auto’s worden gebouwd? Met andere woorden, welke belangen zouden er mee zijn gediend om dit in de toekomst legaal en rechtmatig te blijven doen? Is het zo dat dit voornamelijk of uitsluitend in opdracht van criminelen gebeurt?</text:p>
      <text:p text:style-name="ifm_p_mt.3.76mm_ifm">Antwoord 6</text:p>
      <text:p text:style-name="ifm_p_ifm">Verborgen ruimtes in voertuigen kunnen theoretisch dienen voor het vervoeren van waardevolle spullen, zonder crimineel oogmerk. In de praktijk lijkt dit slechts een hypothetische mogelijkheid te zijn, aangezien deze zich tot op heden niet (zichtbaar) heeft voorgedaan.</text:p>
      <text:p text:style-name="ifm_p_ifm">Omdat het inbouwen van verborgen ruimtes niet gemeld hoeft te worden en er niet hoeft te worden gekeurd, is niet te zeggen hoe vaak en in opdracht van wie dat gebeurt.</text:p>
      <text:p text:style-name="ifm_p_mt.3.76mm_ifm">Vraag 7</text:p>
      <text:p text:style-name="ifm_p_ifm">Wat is uw reactie op de oproep vanuit de politie om het inbouwen van verborgen ruimtes in auto’s strafbaar te stellen, omdat daarmee (vooral of uitsluitend) criminelen gefaciliteerd worden?</text:p>
      <text:p text:style-name="ifm_p_mt.3.76mm_ifm">Antwoord 7</text:p>
      <text:p text:style-name="ifm_p_ifm">De inzet en toewijding vanuit de politie op dit onderwerp wordt gewaardeerd. Deze oproep helpt knelpunten te signaleren die in de praktijk worden ervaren bij de aanpak van ondermijnende criminaliteit. Bekeken zal worden in hoeverre het aanpassen van wet- en regelgeving hier een oplossing voor kan bieden.</text:p>
      <text:p text:style-name="ifm_p_mt.3.76mm_ifm">Vraag 8</text:p>
      <text:p text:style-name="ifm_p_ifm">Wat is uw reactie op de overige aanbevelingen, zoals het verbeteren van de samenwerking tussen de verschillende politieteams en het verbeteren van de internationale samenwerking?</text:p>
      <text:p text:style-name="ifm_p_mt.3.76mm_ifm">Antwoord 8</text:p>
      <text:p text:style-name="ifm_p_ifm">In de podcast wordt gesteld dat de kennis binnen de politie over verborgen ruimten onvoldoende wordt verspreid en dat een knelpunt is dat de wetgeving binnen Europa verschilt. Politie verspreidt kennis over fenomenen, zoals bijvoorbeeld het herkennen van verborgen ruimtes, via diverse kanalen, zoals de interne politiewebsites en bijeenkomsten. Binnenkort zal de politie rond de problematiek van de verborgen ruimten een bijeenkomst organiseren waarin met een aantal andere landen (België, Luxemburg, Duitsland en Frankrijk), Europol, het Openbaar Ministerie, mijn departement, de KMAR, douane en private partijen enerzijds kennis wordt uitgewisseld en anderzijds de problematiek (aard en omvang), de beschikbare interventiemogelijkheden en mogelijke noodzaak tot uitbreiding van die mogelijkheden nader worden v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inbouwen van verborgen ruimtes in auto’s voor criminele activiteiten</dc:title>
    <meta:user-defined meta:name="OVERHEIDop.ParlID/DC.identifier">ah-tk-20202021-2626</meta:user-defined>
    <meta:user-defined meta:name="OVERHEIDop.vraagnummer">2021Z05017</meta:user-defined>
    <meta:user-defined meta:name="OVERHEIDop.aanhangselNummer">2626</meta:user-defined>
    <meta:user-defined meta:name="OVERHEIDop.ontvanger">F.B.J. Grapperhaus</meta:user-defined>
    <meta:user-defined meta:name="DCTERMS.W3CDTF/OVERHEIDop.datumOntvangst">2021-05-06</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Van Nispen over het inbouwen van verborgen ruimtes in auto’s voor criminele activiteiten</meta:user-defined>
    <meta:user-defined meta:name="DCTERMS.W3CDTF/DCTERMS.available">2021-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