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de leden <text:span text:style-name="ifm_span_font.bold_ifm">Van Baarle</text:span> en <text:span text:style-name="ifm_span_font.bold_ifm">Azarkan</text:span> (bieden DENK) aan de Ministers van Binnenlandse Zaken en Koninkrijksrelaties en van Justitie en Veiligheid over <text:span text:style-name="ifm_span_font.italic_ifm">de huidige stand van zaken met betrekking tot discriminatie en racisme in Nederland</text:span> (ingezonden 15 april 2021).</text:p>
      <text:p text:style-name="ifm_p_font.roman_mt.3.76mm_ifm">Mededeling van Minister <text:span text:style-name="ifm_span_font.bold_ifm">Ollongren</text:span> (Binnenlandse Zaken en Koninkrijksrelaties) (ontvangen 6 mei 2021).</text:p>
      <text:p text:style-name="ifm_p_mt.3.76mm_ifm">Vraag 1</text:p>
      <text:p text:style-name="ifm_p_ifm">Hoeveel meldingen van discriminatie, uitgesplitst naar grond, zijn er in de afgelopen tien jaar per jaar gedaan bij de antidiscriminatie-voorzieningen (ADV’s)?</text:p>
      <text:p text:style-name="ifm_p_mt.3.76mm_ifm">Vraag 2</text:p>
      <text:p text:style-name="ifm_p_ifm">Hoe is de meldingsbereidheid uitgesplitst naar grond (nationaliteit, gender, leeftijd etc.)?</text:p>
      <text:p text:style-name="ifm_p_mt.3.76mm_ifm">Vraag 3</text:p>
      <text:p text:style-name="ifm_p_ifm">Hoeveel aangiften van discriminatie, uitgesplitst naar grond, zijn er de afgelopen tien jaar gedaan?</text:p>
      <text:p text:style-name="ifm_p_mt.3.76mm_ifm">Vraag 4</text:p>
      <text:p text:style-name="ifm_p_ifm">Hoeveel discriminatiegerelateerde zaken zijn er door het OM in de afgelopen tien jaar bij de rechter aangebracht?</text:p>
      <text:p text:style-name="ifm_p_mt.3.76mm_ifm">Vraag 5</text:p>
      <text:p text:style-name="ifm_p_ifm">Hoeveel discriminatiegerelateerde zaken zijn er geseponeerd door het OM in de afgelopen tien jaar? Kunt u dit uitsplitsen naar sepotgrond?</text:p>
      <text:p text:style-name="ifm_p_mt.3.76mm_ifm">Vraag 6</text:p>
      <text:p text:style-name="ifm_p_ifm">Hoeveel discriminatiegerelateerde zaken zijn in de afgelopen tien jaar ontvankelijk en niet ontvankelijk verklaard bij de rechter?</text:p>
      <text:p text:style-name="ifm_p_mt.3.76mm_ifm">Vraag 7</text:p>
      <text:p text:style-name="ifm_p_ifm">Hoeveel zaken die in de afgelopen tien jaar ontvankelijk zijn verklaard door de rechter hebben geleid tot een strafrechtelijke veroordeling?</text:p>
      <text:p text:style-name="ifm_p_mt.3.76mm_ifm">Vraag 8</text:p>
      <text:p text:style-name="ifm_p_ifm">Welk type sancties is hier opgelegd, opgedeeld in taakstraf, boetes en detenties en kunt u een overzicht geven van de percentages van deze drie sancties over de uitgesproken veroordelingen, alsmede een overzicht van de hoogte van de opgelegde boetes?</text:p>
      <text:p text:style-name="ifm_p_mt.3.76mm_ifm">Vraag 9</text:p>
      <text:p text:style-name="ifm_p_ifm">Hoe vaak wordt een taakstraf opgelegd, waarbij dader en slachtoffer van discriminatie vrijwillig met elkaar in contact worden gebracht (contacttaakstraf)? Gebeurt dit naar uw mening voldoende? Wat zijn de ervaren effecten van een dergelijke taakstraf?</text:p>
      <text:p text:style-name="ifm_p_mt.3.76mm_ifm">Vraag 10</text:p>
      <text:p text:style-name="ifm_p_ifm">Welke concrete maatregelen neemt u in het staande beleid om racisme / discriminatie tegen te gaan? Kunt u dit nader en zo uitgebreid mogelijk specificeren voor de woningmarkt, arbeidsmarkt, onderwijs en zorg?</text:p>
      <text:p text:style-name="ifm_p_mt.3.76mm_ifm">Vraag 11</text:p>
      <text:p text:style-name="ifm_p_ifm">Welke maatregelen zijn gepland om discriminatie in de toekomst tegen te gaan? Kunt u dit zo uitgebreid mogelijk specificeren?</text:p>
      <text:p text:style-name="ifm_p_mt.3.76mm_ifm">Vraag 12</text:p>
      <text:p text:style-name="ifm_p_ifm">Hoeveel middelen besteedt de regering aan discriminatiebestrijding? Naar welke doelen en maatregelen gaan deze middelen? Hoeveel geld wordt er vrijgemaakt voor discriminatiebestrijding in de toekomst? Wat zijn de uitgaven in de afgelopen tien jaar en wat zijn de ramingen voor de toekomst m.b.t. discriminatiebestrijding?</text:p>
      <text:p text:style-name="ifm_p_mt.3.76mm_ifm">Vraag 13</text:p>
      <text:p text:style-name="ifm_p_ifm">Hoeveel geld gaat er naar thematische discriminatiebestrijding: moslimhaat, antisemitisme, antiziganisme etc.? Wat zijn de verschillen tussen de verschillende thema’s? Kunt u dit zo uitgebreid mogelijk specificeren?</text:p>
      <text:p text:style-name="ifm_p_mt.3.76mm_ifm">Vraag 14</text:p>
      <text:p text:style-name="ifm_p_ifm">Hoeveel personele inzet is er vrijgemaakt voor thematische discriminatiebestrijding: moslimhaat, antisemitisme, antiziganisme etc.? Wat zijn de verschillen tussen de verschillende thema’s? Kunt u dit zo uitgebreid mogelijk specificeren?</text:p>
      <text:p text:style-name="ifm_p_mt.3.76mm_ifm">Vraag 15</text:p>
      <text:p text:style-name="ifm_p_ifm">Hoeveel personeel is ingezet voor discriminatiebestrijding in 2021? Hoeveel was dit in de afgelopen tien jaar? Hoeveel personeel is er geraamd voor de komende jaren?</text:p>
      <text:p text:style-name="ifm_p_mt.3.76mm_ifm">Vraag 16</text:p>
      <text:p text:style-name="ifm_p_ifm">Hoeveel capaciteit heeft het team arbeidsmarktdiscriminatie op dit moment bij de Inspectie SZW? Hoe was dit de afgelopen tien jaar en hoeveel personeel wordt er voor het team arbeidsmarktdiscriminatie geraamd voor de komende jaren?</text:p>
      <text:p text:style-name="ifm_p_mt.3.76mm_ifm">Vraag 17</text:p>
      <text:p text:style-name="ifm_p_ifm">Heeft het team arbeidsdiscriminatie bij de Inspectie SZW op dit moment de bevoegdheid om te controleren op discriminatie bij selectie en werving? Zo nee, gaat dit nog gebeuren? Zo ja, kunt u omschrijven wat er allemaal is gedaan, wat de gevolgen hiervan zijn, wat de inspectie doet op het moment dat er discriminatie wordt gedetecteerd? Welke maatregelen worden genomen door de inspectie SZW?</text:p>
      <text:p text:style-name="ifm_p_mt.3.76mm_ifm">Vraag 18</text:p>
      <text:p text:style-name="ifm_p_ifm">Kent u het bericht <text:span text:style-name="ifm_span_font.italic_ifm">«KNVB ziet toename meldingen over discriminatie»</text:span><text:note text:id="ID-2021Z06129-d37e147" text:note-class="footnote"><text:note-citation text:label="1 ">1</text:note-citation><text:note-body><text:p text:style-name="ifm_p_font.normal_size.6.93pt_mt..5mm_indent.-0.1161in_mleft.0.1161in_ifm">https://www.trouw.nl/sport/knvb-ziet-toename-meldingen-over-discriminatie~be7ba010/#:~:text=%E2%80%9CHet%20zijn%2093%20meldingen%20te,om%20homodiscriminatie%2C%20antisemitisme%20en%20racisme. Trouw 7 november 2020.</text:p></text:note-body></text:note>
          van november vorig jaar? Zo ja, wat vindt u hiervan?</text:p>
      <text:p text:style-name="ifm_p_mt.3.76mm_ifm">Vraag 19</text:p>
      <text:p text:style-name="ifm_p_ifm">Wat gaat u doen om de toename van discriminatie in het voetbal te bestrijden?</text:p>
      <text:p text:style-name="ifm_p_mt.3.76mm_ifm">Vraag 20</text:p>
      <text:p text:style-name="ifm_p_ifm">Kent u het bericht <text:span text:style-name="ifm_span_font.italic_ifm">«Toename klachten over racistisch optreden agenten»</text:span><text:note text:id="ID-2021Z06129-d37e168" text:note-class="footnote"><text:note-citation text:label="2 ">2</text:note-citation><text:note-body><text:p text:style-name="ifm_p_font.normal_size.6.93pt_mt..5mm_indent.-0.1161in_mleft.0.1161in_ifm">https://www.parool.nl/nederland/toename-klachten-over-racistisch-optreden-agenten~bdaa1abd/#:~:text=Het%20aantal%20klachten%20dat%20wordt,stijging%20van%20bijna%2025%20procent. Het Parool, 28 november 2020.</text:p></text:note-body></text:note> van november vorig jaar?</text:p>
      <text:p text:style-name="ifm_p_mt.3.76mm_ifm">Vraag 21</text:p>
      <text:p text:style-name="ifm_p_ifm">Kent u het bericht <text:span text:style-name="ifm_span_font.italic_ifm">«Onrust bij politie om milde racisme-aanpak binnen korps»</text:span><text:note text:id="ID-2021Z06129-d37e182" text:note-class="footnote"><text:note-citation text:label="3 ">3</text:note-citation><text:note-body><text:p text:style-name="ifm_p_font.normal_size.6.93pt_mt..5mm_indent.-0.1161in_mleft.0.1161in_ifm">https://nos.nl/artikel/2372271-onrust-bij-politie-om-milde-racisme-aanpak-binnen-korps.html  NOS-Nieuws 12 maart 2021.</text:p></text:note-body></text:note> van 12 maart 2021?</text:p>
      <text:p text:style-name="ifm_p_mt.3.76mm_ifm">Vraag 22</text:p>
      <text:p text:style-name="ifm_p_ifm">Wat gaat u doen om racistisch optreden door agenten te bestrijden?</text:p>
      <text:p text:style-name="ifm_p_mt.3.76mm_ifm">Vraag 23</text:p>
      <text:p text:style-name="ifm_p_ifm">Kunt u aangeven wat de stand van zaken is met betrekking tot het monitoren van etnisch profileren door politieagenten? Bent u bereid een overzicht aan de Kamer te doen toekomen? Zo nee, waarom niet?</text:p>
      <text:p text:style-name="ifm_p_mt.3.76mm_ifm">Vraag 24</text:p>
      <text:p text:style-name="ifm_p_ifm">Kent u het bericht <text:span text:style-name="ifm_span_font.italic_ifm">«Discriminatie op de arbeidsmarkt tijdens de coronacrisis toegenomen»</text:span><text:note text:id="ID-2021Z06129-d37e206" text:note-class="footnote"><text:note-citation text:label="4 ">4</text:note-citation><text:note-body><text:p text:style-name="ifm_p_font.normal_size.6.93pt_mt..5mm_indent.-0.1161in_mleft.0.1161in_ifm">https://chro.nl/artikel/angst-voor-meer-discriminatie-door-corona CHRO Chief Human Relations Officer 19 januari 2021.</text:p></text:note-body></text:note> van 20 januari 2021? Zo ja, wat vindt u hiervan?</text:p>
      <text:p text:style-name="ifm_p_mt.3.76mm_ifm">Vraag 25</text:p>
      <text:p text:style-name="ifm_p_ifm">Kent u het bericht <text:span text:style-name="ifm_span_font.italic_ifm">«Forse toename discriminatie Aziaten door coronacrisis»</text:span><text:note text:id="ID-2021Z06129-d37e222" text:note-class="footnote"><text:note-citation text:label="5 ">5</text:note-citation><text:note-body><text:p text:style-name="ifm_p_font.normal_size.6.93pt_mt..5mm_indent.-0.1161in_mleft.0.1161in_ifm">https://www.1limburg.nl/forse-toename-discriminatie-aziaten-door-coronacrisis  L1 Limburg 1 april 2021.</text:p></text:note-body></text:note> van 1 april 2021? Zo ja, wat vindt u hiervan?</text:p>
      <text:p text:style-name="ifm_p_mt.3.76mm_ifm">Vraag 26</text:p>
      <text:p text:style-name="ifm_p_ifm">Wat gaat u doen om corona-gerelateerde discriminatie, bijvoorbeeld op de arbeidsmarkt of discriminatie gericht op mensen met een Aziatische achtergrond tegen te gaan?</text:p>
      <text:p text:style-name="ifm_p_mt.3.76mm_ifm">Vraag 27</text:p>
      <text:p text:style-name="ifm_p_ifm">Wat zijn de effecten van het huidig beleid en de huidige interventies met betrekking tot discriminatiebestrijding? Is dit meetbaar? Zo ja, worden deze effecten gemeten? Zo nee, deelt u de mening dat deze effecten meetbaar moeten worden gemaakt?</text:p>
      <text:p text:style-name="ifm_p_mt.3.76mm_ifm">Vraag 28</text:p>
      <text:p text:style-name="ifm_p_ifm">Hoeveel geld per inwoner geven gemeenten gemiddeld uit aan ADV’s? Zijn er verschillen tussen de ADV’s? Kunt u sinds de invoering van de wet gemeentelijke anti-discriminatievoorzieningen aangeven hoe dit per jaar is veranderd?</text:p>
      <text:p text:style-name="ifm_p_mt.3.76mm_ifm">Vraag 29</text:p>
      <text:p text:style-name="ifm_p_ifm">Kunt u een overzicht geven van maatregelen die gemeenten nemen tegen discriminatie en racisme?</text:p>
      <text:p text:style-name="ifm_p_mt.3.76mm_ifm">Vraag 30</text:p>
      <text:p text:style-name="ifm_p_ifm">Wat wordt er vanuit de rijksoverheid gedaan om gemeenten te ondersteunen in deze strijd tegen discriminatie?</text:p>
      <text:p text:style-name="ifm_p_mt.3.76mm_ifm">Vraag 31</text:p>
      <text:p text:style-name="ifm_p_ifm">Hebben gemeenten buiten de wet op anti-discriminatievoorzieningen andere wettelijk opgelegde taken als het gaat om discriminatiebeleid?</text:p>
      <text:p text:style-name="ifm_p_mt.3.76mm_ifm">Vraag 32</text:p>
      <text:p text:style-name="ifm_p_ifm">Wat zijn de gevolgen als blijkt dat gemeenten onvoldoende aan discriminatiebeleid doen?</text:p>
      <text:p text:style-name="ifm_p_mt.3.76mm_ifm">Vraag 33</text:p>
      <text:p text:style-name="ifm_p_ifm">Kunt u een overzicht geven van alle relevante strafrechtartikelen inzake discriminatie en van de ontwikkeling van de strafmaat van de afgelopen tien jaar?</text:p>
      <text:p text:style-name="ifm_p_mt.3.76mm_ifm">Vraag 34</text:p>
      <text:p text:style-name="ifm_p_ifm">Wat vindt u van de oproep van de G4 om een meldplicht discriminatie in te voeren? Hoe staat het op dit moment met een meldplicht voor discriminerende verzoeken?</text:p>
      <text:p text:style-name="ifm_p_mt.3.76mm_ifm">Vraag 35</text:p>
      <text:p text:style-name="ifm_p_ifm">Bent u bereid om deze vragen te beantwoorden, samen met de door het lid van Baarle tijdens de regeling van werkzaamheden van 06 april 2021 opgevraagde brief over racisme en discriminatie?</text:p>
      <text:p text:style-name="ifm_p_mt.3.76mm_ifm">Vraag 36</text:p>
      <text:p text:style-name="ifm_p_ifm">Bent u bereid om alle vragen uitvoerig en afzonderlijk te beantwoorden?</text:p>
      <text:h text:style-name="ifm_p_font.bold_mt.5.08mm_page.keep-with-next_ifm" text:outline-level="2">Mededeling</text:h>
      <text:p text:style-name="ifm_p_mt.4.23mm_ifm">Hierbij deel ik u mede dat de aan mij en de Minister van Justitie en Veiligheid, gestelde vragen van de leden Van Baarle en Azarkan, DENK, over de stand van zaken m.b.t. discriminatie en racisme in Nederland (ingezonden op 15 april 2021, met kenmerk 2021Z06129), niet binnen de termijn van drie weken kunnen worden beantwoord.</text:p>
      <text:p text:style-name="ifm_p_ifm">Voor een zorgvuldige beantwoording van de vragen is meer tijd nodig vanwege de benodigde afstemming met de betrokken departementen. Zo spoedig mogelijk zal ik u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aarle en Azarkan over de huidige stand van zaken met betrekking tot discriminatie en racisme in Nederland</dc:title>
    <meta:user-defined meta:name="OVERHEIDop.ParlID/DC.identifier">ah-tk-20202021-2624</meta:user-defined>
    <meta:user-defined meta:name="OVERHEIDop.vraagnummer">2021Z06129</meta:user-defined>
    <meta:user-defined meta:name="OVERHEIDop.aanhangselNummer">2624</meta:user-defined>
    <meta:user-defined meta:name="OVERHEIDop.ontvanger">K.H. Ollongren</meta:user-defined>
    <meta:user-defined meta:name="DCTERMS.W3CDTF/OVERHEIDop.datumOntvangst">2021-05-06</meta:user-defined>
    <meta:user-defined meta:name="OVERHEIDop.AanhangselTypen/DC.type">Mededeling</meta:user-defined>
    <meta:user-defined meta:name="OVERHEIDop.indiener">F. Azarkan</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de leden Van Baarle en Azarkan over de huidige stand van zaken met betrekking tot discriminatie en racisme in Nederland</meta:user-defined>
    <meta:user-defined meta:name="DCTERMS.W3CDTF/DCTERMS.available">2021-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