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De Groot</text:span> (D66) aan de Minister van Landbouw, Natuur en Voedselkwaliteit over <text:span text:style-name="ifm_span_font.italic_ifm">de schepen met vee die vast kwamen te zitten bij het Suezkanaal</text:span> (ingezonden 2 april 2021).</text:p>
      <text:p text:style-name="ifm_p_font.roman_mt.3.76mm_ifm">Antwoord van Minister <text:span text:style-name="ifm_span_font.bold_ifm">Schouten</text:span> (Landbouw, Natuur en Voedselkwaliteit) (ontvangen 6 mei 2021). Zie ook Aanhangsel Handelingen, vergaderjaar 2020–2021, nr. 2478.</text:p>
      <text:p text:style-name="ifm_p_mt.3.76mm_ifm">Vraag 1</text:p>
      <text:p text:style-name="ifm_p_ifm">Kent u de berichten «In de schepenfile bij het Suezkanaal zit van alles; 130 duizend schapen baren nu de grootste zorgen» en «Grootste problemen Suezblokkade komen pas na vlottrekken containerschip»?<text:note text:id="ID-2021Z05310-d37e56" text:note-class="footnote"><text:note-citation text:label="1 ">1</text:note-citation><text:note-body><text:p text:style-name="ifm_p_font.normal_size.6.93pt_mt..5mm_indent.-0.1161in_mleft.0.1161in_ifm">De Volkskrant, 28 maart 2021, «In de schepenfile bij het Suezkanaal zit van alles; 130 duizend schapen baren nu de grootste zorgen» (https://www.volkskrant.nl/nieuws-achtergrond/in-de-schepenfile-bij-het-suezkanaal-zit-van-alles-130-duizend-schapen-baren-nu-de-grootste-zorgen~b5201272/).</text:p></text:note-body></text:note><text:span text:style-name="ifm_span_font.superscript_ifm">, </text:span><text:note text:id="ID-2021Z05310-d37e64" text:note-class="footnote"><text:note-citation text:label="2 ">2</text:note-citation><text:note-body><text:p text:style-name="ifm_p_font.normal_size.6.93pt_mt..5mm_indent.-0.1161in_mleft.0.1161in_ifm">NOS, 27 maart 2021, «Grootste problemen Suezblokkade komen pas na vlottrekken containerschip» (https://nos.nl/artikel/2374380-grootste-problemen-suezblokkade-komen-pas-na-vlottrekken-containerschip.html).</text:p></text:note-body></text:note></text:p>
      <text:p text:style-name="ifm_p_mt.3.76mm_ifm">Antwoord 1</text:p>
      <text:p text:style-name="ifm_p_ifm">Ja.</text:p>
      <text:p text:style-name="ifm_p_mt.3.76mm_ifm">Vraag 2</text:p>
      <text:p text:style-name="ifm_p_ifm">Klopt het dat ondanks dat de Ever Given nu weer «los» is, het nog wel drieënhalve dag kan duren voordat alle opstoppingen zijn opgelost? Welke gevolgen voorziet u voor de gezondheid en het welzijn van de tienduizenden dieren aan boord van de schepen door deze vertraging?</text:p>
      <text:p text:style-name="ifm_p_mt.3.76mm_ifm">Antwoord 2</text:p>
      <text:p text:style-name="ifm_p_ifm">De blokkade van het Suez-kanaal is maandagmiddag 29 maart opgelost, toen het containerschip «Ever Given» is vlot getrokken. Op zaterdag 3 april zijn de laatste schepen, die door deze blokkade niet verder konden, het Suez-kanaal gepasseerd. De lokale autoriteiten in Egypte hebben voorrang gegeven aan veeschepen, vanuit het oogpunt van de gezondheid en het welzijn van de dieren.</text:p>
      <text:p text:style-name="ifm_p_ifm">De gevolgen voor de gezondheid en het welzijn van de dieren zijn mij onbekend.</text:p>
      <text:p text:style-name="ifm_p_mt.3.76mm_ifm">Vraag 3</text:p>
      <text:p text:style-name="ifm_p_ifm">Kunt u aangeven of bij een van de schepen met levend vee in het Suezkanaal, ook Nederlandse handelaren betrokken waren?</text:p>
      <text:p text:style-name="ifm_p_mt.3.76mm_ifm">Antwoord 3</text:p>
      <text:p text:style-name="ifm_p_ifm">Het is mogelijk dat er Nederlandse handelaren betrokken waren maar daar heb ik geen inzicht in. Er waren in ieder geval geen dieren in deze schepen die rechtstreeks vanuit Nederland zijn geëxporteerd.</text:p>
      <text:p text:style-name="ifm_p_mt.3.76mm_ifm">Vraag 4</text:p>
      <text:p text:style-name="ifm_p_ifm">Zijn er sinds bekend werd dat deze blokkade bij het Suezkanaal plaatsvond, vergunningen uitgegeven door de Nederlandse Voedsel- en Warenautoriteit (NVWA) voor veetransport per schip op routeringen via het Suezkanaal of waarbij de blokkade een vertraging zou kunnen opleveren?</text:p>
      <text:p text:style-name="ifm_p_mt.3.76mm_ifm">Antwoord 4</text:p>
      <text:p text:style-name="ifm_p_ifm">Nee.</text:p>
      <text:p text:style-name="ifm_p_mt.3.76mm_ifm">Vraag 5</text:p>
      <text:p text:style-name="ifm_p_ifm">Klopt het dat het verbod dat u in mei van vorig jaar heeft ingesteld op de export van Nederlandse dieren naar landen buiten de Europese Unie als daarbij een rustplaats nodig is buiten de EU, niet geldt voor deze exporten omdat deze rustplaatsen voor vervoer op zee niet worden toegepast?</text:p>
      <text:p text:style-name="ifm_p_mt.3.76mm_ifm">Antwoord 5</text:p>
      <text:p text:style-name="ifm_p_ifm">Op 25 mei 2020 heb ik de Tweede Kamer per brief (Kamerstuk 28 286, nr. 1093) gemeld dat ik deze exporten per 26 mei 2020 zou opschorten, omdat er geen goede systematiek bestaat die de NVWA genoeg mogelijkheden biedt om de benodigde controles en verificaties ten aanzien van rustplaatsen buiten de EU uit te voeren. Het was gebleken dat de regels ten aanzien van deze rustplaatsen niet werden nageleefd, of dat hier gerede twijfels over bestaan. Dit heeft inderdaad geen gevolgen voor de exporten waarbij geen rustplaatsen buiten de EU nodig zijn, zoals vervoer over zee.</text:p>
      <text:p text:style-name="ifm_p_mt.3.76mm_ifm">Vraag 6</text:p>
      <text:p text:style-name="ifm_p_ifm">Kunt u uitleggen waarom deze rustplaatsen voor transport via de weg wel nodig zijn maar voor transport via de zee niet?</text:p>
      <text:p text:style-name="ifm_p_mt.3.76mm_ifm">Antwoord 6</text:p>
      <text:p text:style-name="ifm_p_ifm">De transportverordening schrijft geen rustplaatsen voor bij vervoer over zee.</text:p>
      <text:p text:style-name="ifm_p_mt.3.76mm_ifm">Vraag 7</text:p>
      <text:p text:style-name="ifm_p_ifm">Hoeveel transporten van levende dieren per schip hebben er sinds het verbod plaatsgevonden? Hoe verhoudt zich dat tot het gemiddelde van de afgelopen jaren?</text:p>
      <text:p text:style-name="ifm_p_mt.3.76mm_ifm">Antwoord 7</text:p>
      <text:p text:style-name="ifm_p_ifm">In de periode van 26 mei 2020 tot 31 maart 2021 zijn er totaal 79 transporten van runderen naar havens gegaan waarna de dieren zijn overgeladen op veeschepen met bestemming derde land. Dit is minder dan de jaren 2016, 2017 en 2018, waarin respectievelijk 101, 190 en 165 dergelijke exporten plaatsvonden. Het jaar 2019 was een uitzonderlijk jaar, met slechts 9 transporten van levende dieren met veeschepen naar een bestemming derde land. Dit is mogelijk te verklaren door diverse uitbraken van de dierziekte blauwtong in de EU.</text:p>
      <text:p text:style-name="ifm_p_mt.3.76mm_ifm">Vraag 8</text:p>
      <text:p text:style-name="ifm_p_ifm">Klopt het dat dieren onder andere via Spanje, Kroatië en Italië worden overgescheept naar het Midden-Oosten?</text:p>
      <text:p text:style-name="ifm_p_mt.3.76mm_ifm">Antwoord 8</text:p>
      <text:p text:style-name="ifm_p_ifm">Dit zijn mogelijke landen waar vanuit veeschepen vertrekken. Uit navraag blijkt dat Italië geen dieren naar derde landen exporteert met veeschepen, dus ook niet naar het Midden-Oosten. Bij de blokkade van het Suez-kanaal bleek dat er in ieder geval veeschepen uit Roemenië en Spanje betrokken waren.</text:p>
      <text:p text:style-name="ifm_p_mt.3.76mm_ifm">Vraag 9</text:p>
      <text:p text:style-name="ifm_p_ifm">Kunt u aangeven hoe voor deze transporten via de zee het dierenwelzijn en de voedselveiligheid als dieren onderweg sterven is geborgd, vooral ook indien vertragingen zoals deze optreden?</text:p>
      <text:p text:style-name="ifm_p_mt.3.76mm_ifm">Antwoord 9</text:p>
      <text:p text:style-name="ifm_p_ifm">Bij zowel lange transporten van dieren over de weg als dit soort lange transporten over zee zijn er risico’s voor het dierenwelzijn. Het borgen van dit soort risico’s is extra lastig buiten EU-grenzen, waar weinig inzicht is in de omstandigheden en er geen mogelijkheden zijn om in te grijpen bij calamiteiten. De recente blokkade van het Suez kanaal en de situatie met de twee veeschepen die drie maanden op de Middellandse zee hebben rondgevaren omdat ze nergens mochten lossen, maken op schrijnende wijze duidelijk wat de risico’s van verre diertransporten over zee zijn. Ik pleit daarom in EU-verband voor het verbieden van lange transporten van dieren naar niet-EU landen, met uitzondering van het Verenigd Koninkrijk.</text:p>
      <text:p text:style-name="ifm_p_mt.3.76mm_ifm">Vraag 10</text:p>
      <text:p text:style-name="ifm_p_ifm">Kunt u bevestigen dat vertragingen op zee vaker voorkomen, zoals toen eind vorig jaar de El Beik met 1800 koeien maandenlang ronddobberde op zee, of de Karim Allah met 895 dieren aan boord, waarbij ook veel dieren zijn omgekomen?<text:note text:id="ID-2021Z05310-d37e118" text:note-class="footnote"><text:note-citation text:label="3 ">3</text:note-citation><text:note-body><text:p text:style-name="ifm_p_font.normal_size.6.93pt_mt..5mm_indent.-0.1161in_mleft.0.1161in_ifm">RTL Nieuws, 27 februari 2021, «Schip met 1.800 koeien dobbert al twee maanden rond op zee: «Stop hiermee»» (https://www.rtlnieuws.nl/nieuws/buitenland/artikel/5216900/zee-transport-runderen-cyprus-spanje-koeien-op-schip).</text:p></text:note-body></text:note></text:p>
      <text:p text:style-name="ifm_p_mt.3.76mm_ifm">Antwoord 10</text:p>
      <text:p text:style-name="ifm_p_ifm">Ja, deze gevallen zijn mij bekend.</text:p>
      <text:p text:style-name="ifm_p_mt.3.76mm_ifm">Vraag 11</text:p>
      <text:p text:style-name="ifm_p_ifm">Verwacht u problemen zoals bij deze twee schepen met het papierwerk en zorgen over de voedselveiligheid, ook bij veevervoerende schepen die nu problemen ondervinden of -vonden in het Suezkanaal? Welke mogelijkheden zijn er volgens u op Europees niveau om dergelijke tragedies te voorkomen?</text:p>
      <text:p text:style-name="ifm_p_mt.3.76mm_ifm">Antwoord 11</text:p>
      <text:p text:style-name="ifm_p_ifm">De twee schepen op de Middellandse zee zouden in diverse landen geen toestemming hebben gekregen om te lossen omdat de autoriteiten niet overtuigd waren dat de dieren vrij van de dierziekte blauwtong waren. De Spaanse autoriteiten geven echter aan dat de certificaten en de verklaringen in orde waren. Ik zie vooral ook een probleem dat levend vee dat de EU heeft verlaten, niet zomaar kan worden ingevoerd op EU-grondgebied. Met ingang van 21 april 2021 is een gedelegeerde EU-verordening van kracht, waarin bijzondere voorschriften zijn opgenomen ten aanzien van terugkeer van geweigerde zendingen door een derde land<text:note text:id="ID-2622-d37e232" text:note-class="footnote"><text:note-citation text:label="4 ">4</text:note-citation><text:note-body><text:p text:style-name="ifm_p_font.normal_size.6.93pt_mt..5mm_indent.-0.1161in_mleft.0.1161in_ifm">Artikel 178 van gedelegeerde Verordening (EU) 2020/692 tot aanvulling van Verordening (EU) 2016/429 van het Europees Parlement en de Raad wat betreft regels voor de binnenkomst in de Unie en het na binnenkomst verplaatsen van en werken met zendingen van bepaalde dieren, levende producten en producten van dierlijke oorsprong.</text:p></text:note-body></text:note>. Nederland heeft recent in EU-verband gevraagd of deze voorschriften situaties als hierboven beschreven kunnen voorkomen.</text:p>
      <text:p text:style-name="ifm_p_mt.3.76mm_ifm">Vraag 12</text:p>
      <text:p text:style-name="ifm_p_ifm">Is dit incident volgens u reden om in de aanloop van de herziening van de EU-Transportverordening, als Nederland al actief te pleiten voor het stopzetten van dergelijke langeafstandstransporten met levend vee? Zo nee, waarom niet? Zo ja, bent u bereid dit bij de eerstvolgende Raad te doen?</text:p>
      <text:p text:style-name="ifm_p_mt.3.76mm_ifm">Antwoord 12</text:p>
      <text:p text:style-name="ifm_p_ifm">Mijn inzet voor de herziening van de transportverordening is een verbod op lange transporten van dieren naar niet-EU landen, met uitzondering van het Verenigd Koninkrijk. Dat wordt ook zo uitgedragen in EU-verband.</text:p>
      <text:p text:style-name="ifm_p_ifm">Portugal werkt tijdens hun EU-voorzitterschap aan een rapportage over veetransporten over lange afstanden, inclusief exporten naar niet-EU landen en transporten over zee. Zodra de conclusies van deze rapportage in de Raad worden besproken, zal ik uiteraard mijn zorgen en mijn standpunt uitdragen. Ik zal dit afstemmen met gelijkgestemde lidstaten.</text:p>
      <text:p text:style-name="ifm_p_mt.3.76mm_ifm">Vraag 13</text:p>
      <text:p text:style-name="ifm_p_ifm">Bent u bereid om in aanloop van de herziening alvast het onderwerp langeafstandstransporten van vee op zee te agenderen bij de Raad om met een concreet actieplan te voorkomen dat situaties zoals deze, of zoals met de schepen El Beik en Karim Allah, ooit weer voorkomen?</text:p>
      <text:p text:style-name="ifm_p_mt.3.76mm_ifm">Antwoord 13</text:p>
      <text:p text:style-name="ifm_p_ifm">Ik wacht hiervoor, zoals ik in mijn vorige antwoord aangeef, de agendering van de conclusies van het Portugees voorzitterschap af. Het Portugees voorzitterschap werkt momenteel aan een voorstel voor Raadsconclusies over dit onderwerp. Binnenkort zal ik uw Kamer hier nader over informeren.</text:p>
      <text:p text:style-name="ifm_p_mt.3.76mm_ifm">Vraag 14</text:p>
      <text:p text:style-name="ifm_p_ifm">Is het mogelijk om het huidige exportverbod te verbreden naar transport op zee? Zo nee, waarom niet? Zo ja, bent u bereid dit te doen, gezien het dierenwelzijn op dit moment onvoldoende geborgd kan worden, zeker bij vertragingen?</text:p>
      <text:p text:style-name="ifm_p_mt.3.76mm_ifm">Antwoord 14</text:p>
      <text:p text:style-name="ifm_p_ifm">Ik zie hier geen mogelijkheden toe. De EU-transportverordening schrijft voor dat de autoriteiten (de NVWA) voorafgaand aan een export van levende dieren bepaalde controles en verificaties uitvoert. Als deze in orde zijn, samen met andere controles die moeten worden uitgevoerd op basis van bijvoorbeeld EU-handelsrichtlijnen, is er geen grond om een aanvraag voor export, waarbij een gedeelte over zee plaatsvindt, te weigeren.</text:p>
      <text:p text:style-name="ifm_p_mt.3.76mm_ifm">Vraag 15</text:p>
      <text:p text:style-name="ifm_p_ifm">Kunt u deze vragen elk afzonderlijk zo spoedig mogelijk beantwoorden?</text:p>
      <text:p text:style-name="ifm_p_mt.3.76mm_ifm">Antwoord 15</text:p>
      <text:p text:style-name="ifm_p_ifm">Ik heb me ingespannen om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de schepen met vee die vast kwamen te zitten bij het Suezkanaal</dc:title>
    <meta:user-defined meta:name="OVERHEIDop.ParlID/DC.identifier">ah-tk-20202021-2622</meta:user-defined>
    <meta:user-defined meta:name="OVERHEIDop.vraagnummer">2021Z05310</meta:user-defined>
    <meta:user-defined meta:name="OVERHEIDop.aanhangselNummer">2622</meta:user-defined>
    <meta:user-defined meta:name="OVERHEIDop.ontvanger"/>
    <meta:user-defined meta:name="DCTERMS.W3CDTF/OVERHEIDop.datumOntvangst">2021-05-06</meta:user-defined>
    <meta:user-defined meta:name="OVERHEIDop.AanhangselTypen/DC.type">Antwoord</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het lid Tjeerd de Groot over de schepen met vee die vast kwamen te zitten bij het Suezkanaal</meta:user-defined>
    <meta:user-defined meta:name="DCTERMS.W3CDTF/DCTERMS.available">2021-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