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6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7</text:p>
      <text:p text:style-name="ifm_p_font.roman_mt.3.76mm_ifm">Vragen van het lid <text:span text:style-name="ifm_span_font.bold_ifm">Van Haga</text:span> (FvD) aan de Minister van Justitie en Veiligheid over <text:span text:style-name="ifm_span_font.italic_ifm">het advies van het Veiligheidsberaad met betrekking tot het openen van de terrassen met Pasen</text:span> (ingezonden 26 maart 2021).</text:p>
      <text:p text:style-name="ifm_p_font.roman_mt.3.76mm_ifm">Antwoord van Minister <text:span text:style-name="ifm_span_font.bold_ifm">Grapperhaus</text:span> (Justitie en Veiligheid) (ontvangen 6 mei 2021). Zie ook Aanhangsel Handelingen, vergaderjaar 2020–2021, nr. 2357.</text:p>
      <text:p text:style-name="ifm_p_mt.3.76mm_ifm">Vraag 1</text:p>
      <text:p text:style-name="ifm_p_ifm">Klopt het dat de 25 veiligheidsregio’s tijdens het Veiligheidsberaad van onder andere maandag 22 maart 2021 unaniem u hebben geadviseerd de terrassen te openen met Pasen?</text:p>
      <text:p text:style-name="ifm_p_mt.3.76mm_ifm">Antwoord 1</text:p>
      <text:p text:style-name="ifm_p_ifm">Over het openen van de terrassen is in het Veiligheidsberaad meermaals gesproken, onder meer op 22 maart 2021. Er is door de 25 veiligheidsregio’s unaniem verzocht of er met Pasen enige ruimte aan de samenleving kan worden gegeven, waarbij het openen van de terrassen een van de genoemde mogelijkheden was.</text:p>
      <text:p text:style-name="ifm_p_mt.3.76mm_ifm">Vraag 2</text:p>
      <text:p text:style-name="ifm_p_ifm">Zo ja, waarom is dit unanieme advies niet overgenomen?</text:p>
      <text:p text:style-name="ifm_p_mt.3.76mm_ifm">Antwoord 2</text:p>
      <text:p text:style-name="ifm_p_ifm">Voor de besluitvorming wordt, naast het epidemiologisch beeld, OMT-advies en een advies van het Veiligheidsberaad rekening gehouden met het maatschappelijk beeld volgens de inzichten van het Sociaal en Cultureel Planbureau (SCP) en het Centraal Planbureau (CPB), reflecties op de maatregelen volgens de inzichten va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text:p>
      <text:p text:style-name="ifm_p_ifm">Op basis van al deze adviezen maakt het kabinet een weging en vindt besluitvorming plaats.</text:p>
      <text:p text:style-name="ifm_p_ifm">In de persconferentie van 23 maart 2021 is door de Minister-President aangegeven dat het kabinet twee weken daarvoor de hoop had uitgesproken om vóór Pasen een paar kleine versoepelingen door te kunnen voeren onder een aantal voorwaarden. Zo zou het R-getal rond de 1 moeten blijven, of liever nog iets daaronder, en ook de cijfers in de ziekenhuizen zouden stabiel moeten blijven. Dit is niet het geval gebleken, waardoor het kabinet op 23 maart 2021 besloten heeft de maatregelen te verlengen.</text:p>
      <text:p text:style-name="ifm_p_ifm">Inmiddels mogen de terrassen onder voorwaarden geopend zijn tussen 12.00 en 18.00 uur.</text:p>
      <text:p text:style-name="ifm_p_mt.3.76mm_ifm">Vraag 3</text:p>
      <text:p text:style-name="ifm_p_ifm">Klopt het dat de overweging van de 25 veiligheidsregio’s was dat het de verwachting was dat mensen anders massaal en ongecontroleerd in parken zouden gaan zitten en dat dit volgens hen een slechtere situatie zou zijn met betrekking tot het verlagen van de R-waarde van Covid-19?</text:p>
      <text:p text:style-name="ifm_p_mt.3.76mm_ifm">Antwoord 3</text:p>
      <text:p text:style-name="ifm_p_ifm">Het is juist dat drukte in de parken en andere publieke ruimtes één van de overwegingen is van de veiligheidsregio’s om te spreken over maatregelen om die druk te verspreiden. Het openen van terrassen is een van de door de Veiligheidsregio’s genoemde mogelijkheden.</text:p>
      <text:p text:style-name="ifm_p_mt.3.76mm_ifm">Vraag 4</text:p>
      <text:p text:style-name="ifm_p_ifm">Zo ja, waarom is er niet, in samenwerking met de horeca, gezocht naar scenario’s en oplossingen om het unanieme advies van de 25 veiligheidsregio’s op te volgen?</text:p>
      <text:p text:style-name="ifm_p_mt.3.76mm_ifm">Antwoord 4</text:p>
      <text:p text:style-name="ifm_p_ifm">Het Veiligheidsberaad heeft verzocht om enige ruimte voor de samenleving waarvan het openstellen van de terrassen één van de mogelijkheden was. Het kabinet heeft zoals gemeld door de Minister-President in de persconferentie van 23 maart 2021 gekeken naar het beperkt openstellen van de terrassen, meer ruimte voor winkels en een gedeeltelijke heropening van het hoger onderwijs.</text:p>
      <text:p text:style-name="ifm_p_ifm">Het kabinet overlegt regelmatig met de verschillende sectoren waaronder de horeca.</text:p>
      <text:p text:style-name="ifm_p_ifm">Zie verder het antwoord op vraag 2.</text:p>
      <text:p text:style-name="ifm_p_mt.3.76mm_ifm">Vraag 5</text:p>
      <text:p text:style-name="ifm_p_ifm">Kunt u uitleggen waarom dit unanieme advies van de 25 veiligheidsregio’s specifiek gold voor de paasdagen en niet een algemeen advies is geweest, mede in het licht van het feit dat mensen vanaf nu überhaupt meer naar buiten zullen gaan vanwege het mooie weer?</text:p>
      <text:p text:style-name="ifm_p_mt.3.76mm_ifm">Antwoord 5</text:p>
      <text:p text:style-name="ifm_p_ifm">Het advies van het Veiligheidsberaad is besproken in de context van het Paasweekend maar is uiteraard ook breder van toepassing.</text:p>
      <text:p text:style-name="ifm_p_mt.3.76mm_ifm">Vraag 6</text:p>
      <text:p text:style-name="ifm_p_ifm">Kunt u het OMT-advies overleggen inzake het wel of niet openen van de terrassen, graag inclusief de berekeningen en de modellering met betrekking het risico op coronabesmettingen in relatie tot het openen van terrassen?</text:p>
      <text:p text:style-name="ifm_p_mt.3.76mm_ifm">Antwoord 6</text:p>
      <text:p text:style-name="ifm_p_ifm">Alle adviezen van het OMT zijn openbaar en worden aan uw Kamer aangeboden. Deze specifieke adviezen heeft u ontvangen als bijlage bij de <text:span text:style-name="ifm_span_font.italic_ifm">«Stand van zaken COVID-19»</text:span> brieven van 8 maart (TK 2020–2021, 25 295, nr. 1031, bijlage advies 103<text:span text:style-name="ifm_span_font.superscript_ifm">de</text:span> OMT) en 23 maart (TK 2020–2021, 25 295, nr. 1063, bijlage advies 105<text:span text:style-name="ifm_span_font.superscript_ifm">de</text:span> OMT).</text:p>
      <text:p text:style-name="ifm_p_ifm">Het RIVM publiceert de modellen die voor het onderzoek naar het nieuwe coronavirus worden gebruikt in internationale «peer reviewed» tijdschriften. Een overzicht van deze publicaties en de openbaar beschikbare codes en data die gebruikt worden bij de modellering met betrekking tot het nieuwe coronavirus is te vinden op de site van het RIVM.</text:p>
      <text:p text:style-name="ifm_p_mt.3.76mm_ifm">Vraag 7</text:p>
      <text:p text:style-name="ifm_p_ifm">Kunt u tevens het OMT-advies overleggen met betrekking tot de groepsgrootte in de buitenlucht, op terrassen en bij demonstraties?</text:p>
      <text:p text:style-name="ifm_p_mt.3.76mm_ifm">Antwoord 7</text:p>
      <text:p text:style-name="ifm_p_ifm">Dit advies heeft u ontvangen als bijlage bij de <text:span text:style-name="ifm_span_font.italic_ifm">«Stand van zaken COVID-19»</text:span> brief van 2 februari 2021 (Kamerstuk 25 295, nr. 950, bijlage advies 98<text:span text:style-name="ifm_span_font.superscript_ifm">ste</text:span> OMT-deel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het advies van het Veiligheidsberaad met betrekking tot het openen van de terrassen met Pasen”</dc:title>
    <meta:user-defined meta:name="OVERHEIDop.ParlID/DC.identifier">ah-tk-20202021-2617</meta:user-defined>
    <meta:user-defined meta:name="OVERHEIDop.vraagnummer">2021Z05018</meta:user-defined>
    <meta:user-defined meta:name="OVERHEIDop.aanhangselNummer">2617</meta:user-defined>
    <meta:user-defined meta:name="OVERHEIDop.ontvanger">F.B.J. Grapperhaus</meta:user-defined>
    <meta:user-defined meta:name="DCTERMS.W3CDTF/OVERHEIDop.datumOntvangst">2021-05-06</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Antwoord op vragen van het lid Van Haga over “het advies van het Veiligheidsberaad met betrekking tot het openen van de terrassen met Pasen”</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