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lid <text:span text:style-name="ifm_span_font.bold_ifm">Kathmann</text:span> (PvdA) aan de Minister van Justitie en Veiligheid over <text:span text:style-name="ifm_span_font.italic_ifm">voedselvoorziening als vitale infrastructuur</text:span> (ingezonden 14 april 2021).</text:p>
      <text:p text:style-name="ifm_p_font.roman_mt.3.76mm_ifm">Mededeling van Minister <text:span text:style-name="ifm_span_font.bold_ifm">Grapperhaus</text:span> (Justitie en Veiligheid) (ontvangen 6 mei 2021).</text:p>
      <text:p text:style-name="ifm_p_mt.3.76mm_ifm">Vraag 1</text:p>
      <text:p text:style-name="ifm_p_ifm">Bent u bekend met het artikel «Oproep na kaashack: bestempel voedselvoorziening als vitale infrastructuur»?<text:note text:id="ID-2021Z05959-d37e56" text:note-class="footnote"><text:note-citation text:label="1 ">1</text:note-citation><text:note-body><text:p text:style-name="ifm_p_font.normal_size.6.93pt_mt..5mm_indent.-0.1161in_mleft.0.1161in_ifm">NOS, 12 april 2021, «Oproep na kaashack: bestempel voedselvoorziening als vitale infrastructuur», https://nos.nl/artikel/2376492-oproep-na-kaas-hack-bestempel-voedselvoorziening-als-vitale-infrastructuur.html</text:p></text:note-body></text:note></text:p>
      <text:p text:style-name="ifm_p_mt.3.76mm_ifm">Vraag 2</text:p>
      <text:p text:style-name="ifm_p_ifm">Wat zijn de voor- en nadelen van de voedselvoorziening als vitale infrastructuur te benoemen?</text:p>
      <text:p text:style-name="ifm_p_mt.3.76mm_ifm">Vraag 3</text:p>
      <text:p text:style-name="ifm_p_ifm">Wat voor hulp biedt het Nationaal Cyber Security Centrum (NCSC) aan bedrijven die als vitale infrastructuur worden gezien?</text:p>
      <text:p text:style-name="ifm_p_mt.3.76mm_ifm">Vraag 4</text:p>
      <text:p text:style-name="ifm_p_ifm">Wat zijn de criteria om een bedrijf te kenmerken als vitale infrastructuur?</text:p>
      <text:p text:style-name="ifm_p_mt.3.76mm_ifm">Vraag 5</text:p>
      <text:p text:style-name="ifm_p_ifm">Wat vindt u van de oproep om de voedselvoorziening toe te voegen aan de lijst met bedrijven die worden gezien als vitale infrastructuur?</text:p>
      <text:p text:style-name="ifm_p_mt.3.76mm_ifm">Vraag 6</text:p>
      <text:p text:style-name="ifm_p_ifm">Deelt u de verwachting van IT-beveiligingsexperts, dat hackaanvallen op de voedselvoorziening vaker voor zullen komen? Zo nee, waarom niet?</text:p>
      <text:p text:style-name="ifm_p_mt.3.76mm_ifm">Vraag 7</text:p>
      <text:p text:style-name="ifm_p_ifm">Kunt u reflecteren op het bericht dat ethische hackers aangeven dat de digitale veiligheid van de voedselvoorziening niet op orde is?</text:p>
      <text:p text:style-name="ifm_p_mt.3.76mm_ifm">Vraag 8</text:p>
      <text:p text:style-name="ifm_p_ifm">Wat vindt u van de uitspraak dat de pakkans bij hacken laag is? Wat is de reden van de lage pakkans?</text:p>
      <text:p text:style-name="ifm_p_mt.3.76mm_ifm">Vraag 9</text:p>
      <text:p text:style-name="ifm_p_ifm">Moet de overheid meer doen om de pakkans bij hacken te vergroten? Zo ja, wat voor maatregelen heeft u in gedachten? Zo nee, waarom niet?</text:p>
      <text:h text:style-name="ifm_p_font.bold_mt.5.08mm_page.keep-with-next_ifm" text:outline-level="2">Mededeling</text:h>
      <text:p text:style-name="ifm_p_mt.4.23mm_ifm">Hierbij deel ik u mede dat de schriftelijke vragen van het lid Kathmann (PvdA), van uw Kamer aan de Minister van Justitie en Veiligheid over voedselvoorziening als vitale infrastructuur (ingezonden 14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thmann over voedselvoorziening als vitale infrastructuur</dc:title>
    <meta:user-defined meta:name="OVERHEIDop.ParlID/DC.identifier">ah-tk-20202021-2613</meta:user-defined>
    <meta:user-defined meta:name="OVERHEIDop.vraagnummer">2021Z05959</meta:user-defined>
    <meta:user-defined meta:name="OVERHEIDop.aanhangselNummer">2613</meta:user-defined>
    <meta:user-defined meta:name="OVERHEIDop.ontvanger">F.B.J. Grapperhaus</meta:user-defined>
    <meta:user-defined meta:name="DCTERMS.W3CDTF/OVERHEIDop.datumOntvangst">2021-05-06</meta:user-defined>
    <meta:user-defined meta:name="OVERHEIDop.AanhangselTypen/DC.type">Mededeling</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Uitstel beantwoording vragen van het lid Kathmann over voedselvoorziening als vitale infrastructuur</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