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er een Syrische terreurverdachte is opgepakt in een AZC in Friesland</text:span> (ingezonden 14 april 2021).</text:p>
      <text:p text:style-name="ifm_p_font.roman_mt.3.76mm_ifm">Mededeling van Staatssecretaris <text:span text:style-name="ifm_span_font.bold_ifm">Broekers-Knol</text:span> (Justitie en Veiligheid) (ontvangen 6 mei 2021).</text:p>
      <text:p text:style-name="ifm_p_mt.3.76mm_ifm">Vraag 1</text:p>
      <text:p text:style-name="ifm_p_ifm">Bent u op de hoogte dat een ISIS-terrorist is opgepakt in een asielzoekerscentrum (AZC) in Friesland, waar hij sinds 2019 in de watten werd gelegd?<text:note text:id="ID-2021Z05951-d37e58" text:note-class="footnote"><text:note-citation text:label="1 ">1</text:note-citation><text:note-body><text:p text:style-name="ifm_p_font.normal_size.6.93pt_mt..5mm_indent.-0.1161in_mleft.0.1161in_ifm">De Telegraaf: 8 april 2021 https://www.telegraaf.nl/nieuws/1633651611/syrische-terreurverdachte-opgepakt-in-azc-friesland</text:p></text:note-body></text:note> Zo nee, waarom niet?</text:p>
      <text:p text:style-name="ifm_p_mt.3.76mm_ifm">Vraag 2</text:p>
      <text:p text:style-name="ifm_p_ifm">Hoe is het in godsnaam mogelijk dat deze ISIS-terrorist naar Nederland kon komen en dat u hem gewoon vrij in Nederland liet rondlopen?</text:p>
      <text:p text:style-name="ifm_p_mt.3.76mm_ifm">Vraag 3</text:p>
      <text:p text:style-name="ifm_p_ifm">Deelt u de mening dat dit een enorm gevaar heeft opgeleverd voor de veiligheid van Nederland en neemt u de verantwoordelijkheid hiervoor? Zo nee, waarom niet?</text:p>
      <text:p text:style-name="ifm_p_mt.3.76mm_ifm">Vraag 4</text:p>
      <text:p text:style-name="ifm_p_ifm">Kunt u met absolute zekerheid zeggen dat er niet nog meer terroristen via de migratiestromen naar Nederland zijn gekomen? Zo nee, bent u dan bereid alle Syrische asielzoekers preventief vast of uit te zetten en de grenzen per direct te sluiten voor nog meer buitenlandse indringers? Zo nee, waarom speelt u met de levens van Nederlanders?</text:p>
      <text:h text:style-name="ifm_p_font.bold_mt.5.08mm_page.keep-with-next_ifm" text:outline-level="2">Mededeling</text:h>
      <text:p text:style-name="ifm_p_mt.4.23mm_ifm">Hierbij deel ik u mede dat de schriftelijke vragen van de leden Markuszower en Wilders (beiden PVV), van uw Kamer aan de Staatssecretaris van Justitie en Veiligheid over het bericht dat er een Syrische terreurverdachte is opgepakt in een AZC in Friesland (ingezonden 14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dat er een Syrische terreurverdachte is opgepakt in een AZC in Friesland</dc:title>
    <meta:user-defined meta:name="OVERHEIDop.ParlID/DC.identifier">ah-tk-20202021-2609</meta:user-defined>
    <meta:user-defined meta:name="OVERHEIDop.vraagnummer">2021Z05951</meta:user-defined>
    <meta:user-defined meta:name="OVERHEIDop.aanhangselNummer">2609</meta:user-defined>
    <meta:user-defined meta:name="OVERHEIDop.ontvanger">A. Broekers-Knol</meta:user-defined>
    <meta:user-defined meta:name="DCTERMS.W3CDTF/OVERHEIDop.datumOntvangst">2021-05-06</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Uitstel beantwoording vragen van de leden Markuszower en Wilders over het bericht dat er een Syrische terreurverdachte is opgepakt in een AZC in Friesland</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