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de leden <text:span text:style-name="ifm_span_font.bold_ifm">Minhas</text:span> en <text:span text:style-name="ifm_span_font.bold_ifm">De Neef</text:span> (beiden VVD) aan de Staatssecretaris van Infrastructuur en Waterstaat en de Minister van Sociale Zaken en Werkgelegenheid over <text:span text:style-name="ifm_span_font.italic_ifm">de Zembla-uitzending dat spoorwerkers al ruim 10 jaar worden blootgesteld aan gevaarlijk kwartsstof</text:span> (ingezonden 12 april 2021).</text:p>
      <text:p text:style-name="ifm_p_font.roman_mt.3.76mm_ifm">Antwoord van Minister <text:span text:style-name="ifm_span_font.bold_ifm">Koolmees</text:span> (Sociale Zaken en Werkgelegenheid) (ontvangen 29 april 2021).</text:p>
      <text:p text:style-name="ifm_p_mt.3.76mm_ifm">Vraag 1</text:p>
      <text:p text:style-name="ifm_p_ifm">Bent u bekend met de Zembla-uitzending «Het stofspoor»?<text:note text:id="ID-2021Z05740-d37e58" text:note-class="footnote"><text:note-citation text:label="1 ">1</text:note-citation><text:note-body><text:p text:style-name="ifm_p_font.normal_size.6.93pt_mt..5mm_indent.-0.1161in_mleft.0.1161in_ifm">BNNVARA, 8 april 2021 (Zembla: ProRail stelt spoorwerkers bloot aan kankerverwekkende stof – Kassa – BNNVARA)</text:p></text:note-body></text:note></text:p>
      <text:p text:style-name="ifm_p_mt.3.76mm_ifm">Vraag 2</text:p>
      <text:p text:style-name="ifm_p_ifm">Klopt het dat kwarts is opgenomen op de lijst met kankerverwekkende stoffen en dat bedrijven verplicht zijn een alternatief te gebruiken als dat voorhanden is?</text:p>
      <text:p text:style-name="ifm_p_mt.3.76mm_ifm">Vraag 3</text:p>
      <text:p text:style-name="ifm_p_ifm">Welke ruimte biedt de wet om af te wijken van de verplichting om alternatieve stoffen te gebruiken? Betekent het bestaan van (interne) rapporten waarin alternatieven worden benoemd, dat die alternatieven gebruikt moeten worden? Zo nee, waarom niet?</text:p>
      <text:p text:style-name="ifm_p_mt.3.76mm_ifm">Vraag 4</text:p>
      <text:p text:style-name="ifm_p_ifm">Klopt het dat (de voorganger van) de Inspectie SZW al in 2008 constateerde dat de branche te weinig doet aan de blootstelling van spoorwerkers aan hoge concentraties kankerverwekkende kwartsstof? Wat is er na deze constatering gedaan door de inspectie en de branche?</text:p>
      <text:p text:style-name="ifm_p_mt.3.76mm_ifm">Vraag 5</text:p>
      <text:p text:style-name="ifm_p_ifm">Heeft de Inspectie SZW andere signalen ontvangen over het mogelijke gezondheidsgevaar van de door ProRail en/of aannemers die in opdracht van ProRail werken gebruikte ballaststenen? Zo ja, wat is er gebeurd met deze signalen?</text:p>
      <text:p text:style-name="ifm_p_mt.3.76mm_ifm">Vraag 6</text:p>
      <text:p text:style-name="ifm_p_ifm">Klopt het dat ProRail sinds 2010 over rapporten beschikt over de problemen met kwartsstof? Welke rapporten zijn dit en zijn deze rapporten en/of signalen op enig moment gedeeld met uw ministerie(s) en/of de (voorganger van) de Inspectie SZW?</text:p>
      <text:p text:style-name="ifm_p_mt.3.76mm_ifm">Vraag 7</text:p>
      <text:p text:style-name="ifm_p_ifm">Is een werkgever verplicht de omgang met kankerverwekkende stoffen op te nemen in zijn Risico-inventarisatie en -evaluatie (RI&amp;E)? Zo nee, waarom niet?</text:p>
      <text:p text:style-name="ifm_p_mt.3.76mm_ifm">Vraag 8</text:p>
      <text:p text:style-name="ifm_p_ifm">Zijn ProRail en/of aannemers in spoorwerkzaamheden verplicht de omgang met kankerverwekkende kwartsstof op te nemen in hun RI&amp;E? Is de RI&amp;E van deze bedrijven sinds 2010 gedeeld met of ingezien door de Inspectie SZW?</text:p>
      <text:p text:style-name="ifm_p_mt.3.76mm_ifm">Vraag 9</text:p>
      <text:p text:style-name="ifm_p_ifm">Klopt het dat bij werkzaamheden op stations eveneens te hoge concentraties kwartsstof zijn vrijgekomen, zoals op station Barendrecht in de uitzending van Zembla?</text:p>
      <text:p text:style-name="ifm_p_mt.3.76mm_ifm">Vraag 10</text:p>
      <text:p text:style-name="ifm_p_ifm">Welke blootstellingsnormen gelden voor kwartsstof bij reizigers? Acht u het, gezien de stofwolken die vrijkomen bij deze werkzaamheden, aannemelijk dat daaraan is voldaan?</text:p>
      <text:p text:style-name="ifm_p_mt.3.76mm_ifm">Vraag 11</text:p>
      <text:p text:style-name="ifm_p_ifm">Welke veiligheidsmaatregelen gelden bij werkzaamheden aan stations om te voorkomen dat reizigers en werkenden op de stations worden blootgesteld aan te hoge concentraties gevaarlijke stoffen? Wie ziet toe op de naleving daarvan?</text:p>
      <text:p text:style-name="ifm_p_mt.3.76mm_ifm">Vraag 12</text:p>
      <text:p text:style-name="ifm_p_ifm">Welke partij is eindverantwoordelijk om te voorkomen dat reizigers en werkenden worden blootgesteld aan te hoge concentraties gevaarlijke stoffen bij werkzaamheden in stations?</text:p>
      <text:p text:style-name="ifm_p_mt.3.76mm_ifm">Vraag 13</text:p>
      <text:p text:style-name="ifm_p_ifm">Is in de gesprekken tussen uw ministerie en ProRail het vrijkomen van kwartsstof en/of andere gevaarlijke stoffen bij werkzaamheden aan de orde gesteld? Wanneer is dit aan de orde gesteld en in welke context?</text:p>
      <text:p text:style-name="ifm_p_mt.3.76mm_ifm">Vraag 14</text:p>
      <text:p text:style-name="ifm_p_ifm">Klopt het dat de Inspectie SZW een onderzoek start naar het gebruik van kwartshoudende stenen bij spoorwerkzaamheden? Wanneer wordt dit onderzoek naar verwachting afgerond?</text:p>
      <text:p text:style-name="ifm_p_mt.3.76mm_ifm">Vraag 15</text:p>
      <text:p text:style-name="ifm_p_ifm">In hoeverre valt het (voorkomen van het) vrijkomen van kwartsstof en/of andere gevaarlijke stoffen bij werkzaamheden onder «het beperken van de lokale milieueffecten» genoemd in de Beheerconcessie 2015–2025? Indien dit hier niet onder valt, in hoeverre biedt een beheerconcessie ruimte om hier bepalingen over op te nemen?</text:p>
      <text:p text:style-name="ifm_p_mt.3.76mm_ifm">Vraag 16</text:p>
      <text:p text:style-name="ifm_p_ifm">Kunt u in uw gesprekken met ProRail aan de orde stellen dat de blootstelling van werknemers aan kwartsstof acuut dient te worden beëindigd en de Kamer binnen een maand verslag doen van de uitkomsten van dit gesprek?</text:p>
      <text:h text:style-name="ifm_p_font.bold_mt.5.08mm_page.keep-with-next_ifm" text:outline-level="2">Nader antwoord</text:h>
      <text:p text:style-name="ifm_p_mt.4.23mm_ifm">Hierbij laat ik u, mede namens de Staatssecretaris van Infrastructuur en Waterstaat, weten dat ik in verband met de benodigde interdepartementale afstemming de vragen van de leden Minhas en De Neef (beiden VVD) over de Zembla uitzending: «Spoorwerkers worden al ruim 10 jaar blootgesteld aan de gevaarlijk kwartsstof» (kenmerk 2021Z05740) niet binnen de reguliere termijn van 3 weken ka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nhas en De Neef over de Zembla uitzending: ‘Spoorwerkers worden al ruim 10 jaar blootgesteld aan de gevaarlijk kwartsstof’</dc:title>
    <meta:user-defined meta:name="OVERHEIDop.ParlID/DC.identifier">ah-tk-20202021-2606</meta:user-defined>
    <meta:user-defined meta:name="OVERHEIDop.vraagnummer">2021Z05740</meta:user-defined>
    <meta:user-defined meta:name="OVERHEIDop.aanhangselNummer">2606</meta:user-defined>
    <meta:user-defined meta:name="OVERHEIDop.ontvanger">W. Koolmees</meta:user-defined>
    <meta:user-defined meta:name="DCTERMS.W3CDTF/OVERHEIDop.datumOntvangst">2021-04-29</meta:user-defined>
    <meta:user-defined meta:name="OVERHEIDop.AanhangselTypen/DC.type">Mededeling</meta:user-defined>
    <meta:user-defined meta:name="OVERHEIDop.indiener">D. de Neef</meta:user-defined>
    <meta:user-defined meta:name="OVERHEIDop.indiener">F.B. Minh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de leden Minhas en De Neef over de Zembla uitzending: ‘Spoorwerkers worden al ruim 10 jaar blootgesteld aan de gevaarlijk kwartsstof’</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