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4</text:p>
      <text:p text:style-name="ifm_p_font.roman_mt.3.76mm_ifm">Vragen van het lid <text:span text:style-name="ifm_span_font.bold_ifm">Vestering</text:span> (PvdD) aan de Minister van Landbouw, Natuur en Voedselkwaliteit over <text:span text:style-name="ifm_span_font.italic_ifm">de schijnoplossing van mestfabrieken voor het mestprobleem</text:span> (ingezonden 1 april 2021).</text:p>
      <text:p text:style-name="ifm_p_font.roman_mt.3.76mm_ifm">Mededeling van Minister <text:span text:style-name="ifm_span_font.bold_ifm">Schouten</text:span> (Landbouw, Natuur en Voedselkwaliteit) (ontvangen 23 april 2021).</text:p>
      <text:p text:style-name="ifm_p_mt.3.76mm_ifm">Vraag 1</text:p>
      <text:p text:style-name="ifm_p_ifm">Kent u het bericht «Flink meer mestfabrieken nodig, maar niemand wil ’m in z’n buurt»?<text:note text:id="ID-2021Z05256-d37e56" text:note-class="footnote"><text:note-citation text:label="1 ">1</text:note-citation><text:note-body><text:p text:style-name="ifm_p_font.normal_size.6.93pt_mt..5mm_indent.-0.1161in_mleft.0.1161in_ifm">Website NOS, 29 maart 2021, «Flink meer mestfabrieken nodig, maar niemand wil ´m in z’n buurt», Flink meer mestfabrieken nodig, maar niemand wil ’m in z’n buurt | Nieuwsuur (nos.nl)</text:p></text:note-body></text:note></text:p>
      <text:p text:style-name="ifm_p_mt.3.76mm_ifm">Vraag 2</text:p>
      <text:p text:style-name="ifm_p_ifm">Kunt u bevestigen dat de veehouderij in Nederland zo intensief is dat we dertig tot veertig procent van de geproduceerde mest niet op het land kwijt kunnen, waardoor we met een gigantisch overschot kampen?<text:note text:id="ID-2021Z05256-d37e69" text:note-class="footnote"><text:note-citation text:label="2 ">2</text:note-citation><text:note-body><text:p text:style-name="ifm_p_font.normal_size.6.93pt_mt..5mm_indent.-0.1161in_mleft.0.1161in_ifm">Ben Hermans, «De mestmarathon, Kroniek van ruim 42 jaar Nederlands mestbeleid»,  https://www.natuurenmilieu.nl/wp-content/uploads/2016/02/NM-Mestmarathon_webversie.pdf, p. 2</text:p></text:note-body></text:note></text:p>
      <text:p text:style-name="ifm_p_mt.3.76mm_ifm">Vraag 3</text:p>
      <text:p text:style-name="ifm_p_ifm">Kunt u bevestigen dat mestfabrieken een noodgreep zijn in een poging om dit mestoverschot weg te werken zonder het aantal gehouden dieren hiervoor te verminderen? Zo nee, waarom niet?</text:p>
      <text:p text:style-name="ifm_p_mt.3.76mm_ifm">Vraag 4</text:p>
      <text:p text:style-name="ifm_p_ifm">Kunt u bevestigen dat indien het toekomstige mestbeleid zo wordt vormgegeven als u schrijft in uw Kamerbrief «contouren toekomstig mestbeleid», er een flinke uitbreiding van het aantal mestfabrieken nodig zal zijn?<text:note text:id="ID-2021Z05256-d37e87" text:note-class="footnote"><text:note-citation text:label="3 ">3</text:note-citation><text:note-body><text:p text:style-name="ifm_p_font.normal_size.6.93pt_mt..5mm_indent.-0.1161in_mleft.0.1161in_ifm">Kamerstuk 33 037, nr. 374</text:p></text:note-body></text:note></text:p>
      <text:p text:style-name="ifm_p_mt.3.76mm_ifm">Vraag 5</text:p>
      <text:p text:style-name="ifm_p_ifm">Hoeveel meer mestverwerkingscapaciteit zal er in totaal nodig zijn om alle mest uit de intensieve veehouderij af te voeren, wanneer het aantal dieren dat in de veehouderij wordt gefokt en geslacht niet wordt verminderd?</text:p>
      <text:p text:style-name="ifm_p_mt.3.76mm_ifm">Vraag 6</text:p>
      <text:p text:style-name="ifm_p_ifm">Kunt u bevestigen dat het in Noord-Brabant om een toename van ongeveer dertig procent zal gaan?</text:p>
      <text:p text:style-name="ifm_p_mt.3.76mm_ifm">Vraag 7</text:p>
      <text:p text:style-name="ifm_p_ifm">Deelt u het inzicht dat vrijwel elke nieuw geplande mestfabriek stuit op lokaal verzet van omwonenden vanwege stankoverlast, ontploffingsgevaar en gezondheidsklachten en dat mestfabrieken omgeven zijn met fraude en criminaliteit?<text:note text:id="ID-2021Z05256-d37e111" text:note-class="footnote"><text:note-citation text:label="4 ">4</text:note-citation><text:note-body><text:p text:style-name="ifm_p_font.normal_size.6.93pt_mt..5mm_indent.-0.1161in_mleft.0.1161in_ifm">Website NRC, 11 februari 2021, «Internationaal onderzoek naar mestfraude in België en Nederland»,  https://www.nrc.nl/nieuws/2021/02/11/internationaal-onderzoek-naar-mestfraude-in-belgie-en-nederland-a4031432</text:p></text:note-body></text:note></text:p>
      <text:p text:style-name="ifm_p_mt.3.76mm_ifm">Vraag 8</text:p>
      <text:p text:style-name="ifm_p_ifm">Zo nee, kunt u dan een voorbeeld geven van een gemeente die zich vrijwillig bij u heeft gemeld omdat het bereid is om nieuwe mestfabrieken binnen de gemeentegrenzen te laten bouwen?</text:p>
      <text:p text:style-name="ifm_p_mt.3.76mm_ifm">Vraag 9</text:p>
      <text:p text:style-name="ifm_p_ifm">Kunt u bevestigen dat in Horst aan de Maas (Limburg) een mestverwerker staat waarvan de wethouder aangeeft dat het al jarenlang vier keer zoveel mest verwerkt als toegestaan in de vergunning?</text:p>
      <text:p text:style-name="ifm_p_mt.3.76mm_ifm">Vraag 10</text:p>
      <text:p text:style-name="ifm_p_ifm">Hoe beoordeelt u het dat de verantwoordelijke gedeputeerde Burlet niet alleen weigert hierop te handhaven, maar het in overtreding zijnde bedrijf in de media zelfs verdedigt door te zeggen dat het «een goed initiatief» is?</text:p>
      <text:p text:style-name="ifm_p_mt.3.76mm_ifm">Vraag 11</text:p>
      <text:p text:style-name="ifm_p_ifm">Welke actie kunt u ondernemen ter ondersteuning van de verantwoordelijke wethouder, om deze gedeputeerde ertoe te bewegen te handhaven op deze illegale situatie en welke actie heeft u ondernomen?</text:p>
      <text:p text:style-name="ifm_p_mt.3.76mm_ifm">Vraag 12</text:p>
      <text:p text:style-name="ifm_p_ifm">Kunt u bevestigen dat het energetisch rendement van (mono)mestvergisting 10% is en dus nauwelijks «groen gas» oplevert?<text:note text:id="ID-2021Z05256-d37e144" text:note-class="footnote"><text:note-citation text:label="5 ">5</text:note-citation><text:note-body><text:p text:style-name="ifm_p_font.normal_size.6.93pt_mt..5mm_indent.-0.1161in_mleft.0.1161in_ifm">Natuur &amp; Milieu, «Rapport Heldergroen gas. Een visie op de duurzaamheid van groen gas», mei 2011, https://edepot.wur.nl/177055 p. 19</text:p></text:note-body></text:note></text:p>
      <text:p text:style-name="ifm_p_mt.3.76mm_ifm">Vraag 13</text:p>
      <text:p text:style-name="ifm_p_ifm">Kunt u bevestigen dat de energie die opgewekt wordt bij mono- of co-vergisting dikwijls gebruikt wordt voor de verdere verwerking van de overgebleven meststoffen (het digestaat) om het geschikt te maken voor de export, zoals Minister van 't Wout mede namens u heeft geantwoord op eerdere Kamervragen en waarom vindt u dit een nuttige toepassing van de opgewekte energie?<text:note text:id="ID-2021Z05256-d37e157" text:note-class="footnote"><text:note-citation text:label="6 ">6</text:note-citation><text:note-body><text:p text:style-name="ifm_p_font.normal_size.6.93pt_mt..5mm_indent.-0.1161in_mleft.0.1161in_ifm">Antwoord op vragen van de leden Van Raan en Wassenberg over de onzin van subsidieslurpende mestfabrieken, ontvangen 30 maart 2021, 2021D11407</text:p></text:note-body></text:note></text:p>
      <text:p text:style-name="ifm_p_mt.3.76mm_ifm">Vraag 14</text:p>
      <text:p text:style-name="ifm_p_ifm">Deelt u het inzicht van oud-landbouwminister Veerman dat «het verkoopargument «groene energie» natuurlijk heel wat positiever [is], marketingtechnisch, om aan de man [...] en aan de politiek te brengen dan dat je zegt «we moeten van de mest af en we hebben wat gevonden»»?<text:note text:id="ID-2021Z05256-d37e170" text:note-class="footnote"><text:note-citation text:label="7 ">7</text:note-citation><text:note-body><text:p text:style-name="ifm_p_font.normal_size.6.93pt_mt..5mm_indent.-0.1161in_mleft.0.1161in_ifm">KRO-NCRV, De Vuilnisman, 14 maart 2021, Uitzending gemist | De vuilnisman, De toverdoos op Nederland 1</text:p></text:note-body></text:note></text:p>
      <text:p text:style-name="ifm_p_mt.3.76mm_ifm">Vraag 15</text:p>
      <text:p text:style-name="ifm_p_ifm">Kunt u bevestigen dat de werkelijke bestaansreden van mestfabrieken niet het opwekken van energie is, maar het makkelijker en goedkoper maken van de mestexport, omdat het verwerkte digestaat lichter is om te vervoeren dan verse dierlijke mest?</text:p>
      <text:p text:style-name="ifm_p_mt.3.76mm_ifm">Vraag 16</text:p>
      <text:p text:style-name="ifm_p_ifm">Zo nee, waarom denkt u dat oud-landbouwminister Veerman dit verklaart? Zo ja, erkent u dan dat de opgewekte energie geen toegevoegde waarde heeft voor de samenleving (een «nuttige toepassing») en daarom niet subsidiabel zou moeten zijn onder de SDE++-subsidie en gaat u dit aanpassen?</text:p>
      <text:p text:style-name="ifm_p_mt.3.76mm_ifm">Vraag 17</text:p>
      <text:p text:style-name="ifm_p_ifm">Beaamt u dat het aantal dieren dat in Nederland wordt gefokt, gebruikt en gedood op korte termijn drastisch zal moeten verminderen in het licht van de urgente stikstof- en klimaatcrises? Zo nee, waarom niet?</text:p>
      <text:p text:style-name="ifm_p_mt.3.76mm_ifm">Vraag 18</text:p>
      <text:p text:style-name="ifm_p_ifm">Deelt u de mening dat het weggegooid geld is om nu in nieuwe mestfabrieken te investeren wanneer op de korte of middellange termijn de mestproductie drastisch af zal nemen?</text:p>
      <text:p text:style-name="ifm_p_mt.3.76mm_ifm">Vraag 19</text:p>
      <text:p text:style-name="ifm_p_ifm">Deelt u het inzicht dat wanneer u het aantal dieren drastisch laat krimpen, er minder mest geproduceerd zal worden, waardoor alle mest weer op het land gebruikt kan worden, waarmee de mestkringloop gesloten wordt en mestfabrieken en export van mest overbodig zijn?</text:p>
      <text:p text:style-name="ifm_p_mt.3.76mm_ifm">Vraag 20</text:p>
      <text:p text:style-name="ifm_p_ifm">Komt deze duurzame oplossingsrichting overeen met uw visie voor kringlooplandbouw? Zo nee, waarom niet? Zo ja, waarom wijzen de door u geschetste contouren voor het toekomstige mestbeleid in een geheel andere richting?</text:p>
      <text:p text:style-name="ifm_p_mt.3.76mm_ifm">Vraag 21</text:p>
      <text:p text:style-name="ifm_p_ifm">Bent u bereid de door u geschetste contouren voor het toekomstige mestbeleid te herzien, zodat deze in lijn gebracht worden met de kringlooplandbouwvisie en u of uw opvolger voorbereid is om de mestproblematiek op de enige echt duurzame wijze aan te pakken, namelijk door vermindering van de productie? Zo nee, waarom niet?</text:p>
      <text:p text:style-name="ifm_p_mt.3.76mm_ifm">Vraag 22</text:p>
      <text:p text:style-name="ifm_p_ifm">Kunt u deze vragen één voor één beantwoorden, binnen de gestelde termijn?</text:p>
      <text:h text:style-name="ifm_p_font.bold_mt.5.08mm_page.keep-with-next_ifm" text:outline-level="2">Mededeling</text:h>
      <text:p text:style-name="ifm_p_mt.4.23mm_ifm">De vragen van het Vestering (PvdD), «De schijnoplossing van mestfabrieken voor het mestprobleem» kunnen niet binnen de gebruikelijke termijn worden beantwoord, omdat een zorgvuldige beantwoording meer tijd vergt.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stering over de schijnoplossing van mestfabrieken voor het mestprobleem</dc:title>
    <meta:user-defined meta:name="OVERHEIDop.ParlID/DC.identifier">ah-tk-20202021-2604</meta:user-defined>
    <meta:user-defined meta:name="OVERHEIDop.vraagnummer">2021Z05256</meta:user-defined>
    <meta:user-defined meta:name="OVERHEIDop.aanhangselNummer">2604</meta:user-defined>
    <meta:user-defined meta:name="OVERHEIDop.ontvanger">C.J. Schouten</meta:user-defined>
    <meta:user-defined meta:name="DCTERMS.W3CDTF/OVERHEIDop.datumOntvangst">2021-04-23</meta:user-defined>
    <meta:user-defined meta:name="OVERHEIDop.AanhangselTypen/DC.type">Mededeling</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3</meta:user-defined>
    <meta:user-defined meta:name="DC.title">Uitstel beantwoording vragen van het lid Vestering over de schijnoplossing van mestfabrieken voor het mestprobleem</meta:user-defined>
    <meta:user-defined meta:name="DCTERMS.W3CDTF/DCTERMS.available">2021-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Stoffen</meta:user-defined>
    <meta:user-defined meta:name="OVERHEIDop.versieInformatie"/>
  </office:meta>
</office:document-meta>
</file>