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02021-2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het lid <text:span text:style-name="ifm_span_font.bold_ifm">Van Haga</text:span> (FvD) aan de Minister van Justitie en Veiligheid over <text:span text:style-name="ifm_span_font.italic_ifm">het inreisverbod vanuit landen buiten Europa, en dan met name Zuid-Afrika</text:span> (ingezonden 30 maart 2021).</text:p>
      <text:p text:style-name="ifm_p_font.roman_mt.3.76mm_ifm">Antwoord van Minister <text:span text:style-name="ifm_span_font.bold_ifm">Van Nieuwenhuizen Wijbenga</text:span> (Infrastructuur en Waterstaat), mede namens de Minister van Justitie en Veiligheid (ontvangen 4 mei 2021). Zie ook Aanhangsel Handelingen, vergaderjaar 2020–2021, nr. 2404.</text:p>
      <text:p text:style-name="ifm_p_mt.3.76mm_ifm">Vraag 1</text:p>
      <text:p text:style-name="ifm_p_ifm">Klopt het dat er een inreisverbod geldt voor mensen die van buiten Europa naar Nederland willen reizen?</text:p>
      <text:p text:style-name="ifm_p_mt.3.76mm_ifm">Antwoord 1</text:p>
      <text:p text:style-name="ifm_p_ifm">Ja, dat klopt. Momenteel zijn er verschillende beperkingen van kracht voor personen die van buiten Europa naar Nederland willen reizen; i) het EU-inreisverbod en aanvullend hierop ii) een vliegverbod voor reizigers afkomstig uit India, Zuid-Afrika, de Dominicaanse Republiek, Brazilië, Argentinië, Bolivia, Chili, Colombia, Ecuador, Frans-Guyana, Guyana, Panama, Paraguay, Peru, Suriname, Uruguay en Venezuela.</text:p>
      <text:p text:style-name="ifm_p_mt.3.76mm_ifm"><text:span text:style-name="ifm_span_font.underline_ifm">i Het EU-inreisverbod</text:span></text:p>
      <text:p text:style-name="ifm_p_ifm">Op 18 maart 2020 heeft Nederland in navolging van de aanbevelingen van de Europese Commissie het EU-inreisverbod ingesteld voor personen die reizen uit derde landen om verspreiding van het COVID-19 virus tegen te gaan. Het gaat om een inreisbeperking voor alle niet essentiële reizen van personen vanuit derde landen naar Europa. Unieburgers en hun gezinsleden alsmede die van derdelanders met een verblijfsvergunning zijn vrijgesteld van het inreisverbod. Het inreisverbod kent verder een aantal uitzonderingscategorieën. Er is daarnaast een EU-veilige landenlijst, waarop de enige landen staan die momenteel niet onder het EU-inreisverbod vallen.</text:p>
      <text:p text:style-name="ifm_p_mt.3.76mm_ifm"><text:span text:style-name="ifm_span_font.underline_ifm">ii Het vliegverbod</text:span></text:p>
      <text:p text:style-name="ifm_p_ifm">Naast het EU-inreisverbod geldt er voor een aantal landen – waar door de WHO bestempelde Variants of Concern (VOCs) meer voorkomen dan in Nederland – een vliegverbod. Dit is een aanvullende nationale maatregel, bovenop het EU-inreisverbod. Door het vliegverbod zijn de uitzonderingscategorieën van het EU-inreisverbod niet meer van toepassing. Echter kunnen er in bijzondere gevallen voor Nederlanders die naar Nederland willen reizen en Schengenburgers – mits zij aantoonbaar op doorreis zijn – uitzonderingen zijn. Om de import van VOCs te voorkomen heeft het OMT eerder geadviseerd om vliegverboden voor eerdergenoemde landen in te stellen en te handhaven. Een vliegverbod wordt ingesteld door de Minister van Infrastructuur en Waterstaat, op aanwijzing van de Minister van Volksgezondheid, Welzijn en Sport.</text:p>
      <text:p text:style-name="ifm_p_mt.3.76mm_ifm">Vraag 2</text:p>
      <text:p text:style-name="ifm_p_ifm">Geldt dit inreisverbod in gelijke mate voor alle landen, of is bijvoorbeeld voor Zuid-Afrika een strenger regime in verband met de Zuid-Afrikaanse variant van het coronavirus? Zo ja, waarom is het inreisverbod voor Engeland dan wel opgeheven?</text:p>
      <text:p text:style-name="ifm_p_mt.3.76mm_ifm">Antwoord 2</text:p>
      <text:p text:style-name="ifm_p_ifm">Ja, het EU-inreisverbod geldt -behoudens voor de landen die zijn uitgezonderd<text:note text:id="ID-2603-d37e109" text:note-class="footnote"><text:note-citation text:label="1 ">1</text:note-citation><text:note-body><text:p text:style-name="ifm_p_font.normal_size.6.93pt_mt..5mm_indent.-0.1161in_mleft.0.1161in_ifm">Lijst met uitzonderingen op het Europese inreisverbod | Coronavirus COVID-19 | Rijksoverheid.nl.</text:p></text:note-body></text:note> – in gelijke mate voor alle landen. Het vliegverbod is een aanvullende maatregel en is ingesteld voor landen waar VOCs, waaronder de Zuid-Afrikaanse variant, meer voorkomen dan in Nederland. Deze maatregel is ook voor Zuid-Afrika van kracht.</text:p>
      <text:p text:style-name="ifm_p_ifm">Het EU-inreisverbod is voor het VK onverminderd van kracht, terwijl het vlieg- en aanmeerverbod voor het VK op 9 maart is opgeheven. Wat betreft het vlieg- en aanmeerverbod heeft het OMT geadviseerd dat door de uitgebreide verspreiding van de Britse variant in Nederland, het vlieg- en aanmeerverbod voor het VK niet langer invloed hebben op de varianten van de epidemie in Nederland, en dat die verboden met ingang van 9 maart 2021 konden worden opgeheven.<text:note text:id="ID-2603-d37e122" text:note-class="footnote"><text:note-citation text:label="2 ">2</text:note-citation><text:note-body><text:p text:style-name="ifm_p_font.normal_size.6.93pt_mt..5mm_indent.-0.1161in_mleft.0.1161in_ifm">25 295, nr. 1032.</text:p></text:note-body></text:note> Het kabinet heeft dit advies overgenomen.</text:p>
      <text:p text:style-name="ifm_p_mt.3.76mm_ifm">Vraag 3</text:p>
      <text:p text:style-name="ifm_p_ifm">Klopt het dat een ontheffing mogelijk is voor langeafstandsgeliefden op het inreisverbod vanuit bijvoorbeeld Zuid-Afrika?</text:p>
      <text:p text:style-name="ifm_p_mt.3.76mm_ifm">Antwoord 3</text:p>
      <text:p text:style-name="ifm_p_ifm">De langeafstandsgeliefden vallen wel onder de uitzonderingscategorieën van het EU-inreisverbod voor Nederland, maar niet onder de uitzonderingen op het vliegverbod.</text:p>
      <text:p text:style-name="ifm_p_mt.3.76mm_ifm">Vraag 4</text:p>
      <text:p text:style-name="ifm_p_ifm">Klopt het dat geen ontheffing op het inreisverbod mogelijk is voor familiebezoek vanuit bijvoorbeeld Zuid-Afrika? Zo ja, waarom niet? Zo nee, onder welke voorwaarden is familiebezoek vanuit bijvoorbeeld Zuid-Afrika dan wel mogelijk?</text:p>
      <text:p text:style-name="ifm_p_mt.3.76mm_ifm">Antwoord 4</text:p>
      <text:p text:style-name="ifm_p_ifm">Dat klopt. Bepaalde familieleden zijn wel uitgezonderd van het EU-inreisverbod<text:note text:id="ID-2603-d37e154" text:note-class="footnote"><text:note-citation text:label="3 ">3</text:note-citation><text:note-body><text:p text:style-name="ifm_p_font.normal_size.6.93pt_mt..5mm_indent.-0.1161in_mleft.0.1161in_ifm">Welke familieleden zijn uitgezonderd van het EU-inreisverbod? | Coronavirus COVID-19 | Rijksoverheid.nl.</text:p></text:note-body></text:note>, maar niet van het vliegverbod. Slechts in bijzondere gevallen kunnen er voor personen met de Nederlandse nationaliteit die naar Nederland willen reizen en Schengenburgers, mits zij aantoonbaar op doorreis zijn, uitzonderingen op het vliegverbod zijn.</text:p>
      <text:p text:style-name="ifm_p_mt.3.76mm_ifm">Vraag 5</text:p>
      <text:p text:style-name="ifm_p_ifm">Klopt het dat een bewuste keuze is gemaakt voor een strenge interpretatie van III (7) uit de COVID-19 Richtsnoeren betreffende personen die zijn vrijgesteld van de tijdelijke beperking van niet-essentiële reizen naar de EU wat betreft de uitvoering van Aanbeveling (EU) 2020/912 van de Raad van 30 juni 2020 waardoor noodhulp voor een familielid in Nederland uitgesloten is van de opheffing van een inreisverbod voor dringende gezinsredenen?</text:p>
      <text:p text:style-name="ifm_p_mt.3.76mm_ifm">Antwoord 5</text:p>
      <text:p text:style-name="ifm_p_ifm">De implementatie van de aanbeveling is aan de lidstaten. Familieleden van EU-burgers en van derdelanders (met een verblijfsvergunning) mogen inreizen, wanneer zij vallen onder de in dit verband gehanteerde definities van gezinslid. Ook geldt het EU-inreisverbod niet voor EU-burgers, personen met een verblijfsvergunning of visum voor lang verblijf (MVV). Daarnaast zijn er uitzonderingen op het EU-inreisverbod. Zo kan, wanneer familieleden niet onder de gehanteerde definitie van gezinslid vallen, een uitzondering worden gemaakt wanneer sprake is van zwaarwegende omstandigheden voor familiebezoek of humanitaire overwegingen. Hierbij gaat het echt om reizen in uitzonderlijke gevallen, bijvoorbeeld om afscheid te nemen van een terminaal ziek familielid of het bijwonen van een begrafenis. Deze uitzonderingsgronden gelden alleen voor het inreisverbod en niet voor landen waarvoor een vliegverbod geldt.</text:p>
      <text:p text:style-name="ifm_p_mt.3.76mm_ifm">Vraag 6</text:p>
      <text:p text:style-name="ifm_p_ifm">Kunt u het verschil verklaren tussen de behandeling van langeafstandsgeliefden enerzijds en familiebezoek anderzijds?</text:p>
      <text:p text:style-name="ifm_p_mt.3.76mm_ifm">Antwoord 6</text:p>
      <text:p text:style-name="ifm_p_ifm">Langeafstandsgeliefden en de in antwoord 5 genoemde familieleden, die niet onder gehanteerde definities van gezinslid vallen, zijn beiden uitzonderingscategorieën op het EU-inreisverbod. Voor beide categorieën geldt ook dat zij geen uitzondering vormen op het vlieg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inreisverbod vanuit landen buiten Europa, en dan met name Zuid-Afrika</dc:title>
    <meta:user-defined meta:name="OVERHEIDop.ParlID/DC.identifier">ah-tk-20202021-2603</meta:user-defined>
    <meta:user-defined meta:name="OVERHEIDop.vraagnummer">2021Z05115</meta:user-defined>
    <meta:user-defined meta:name="OVERHEIDop.aanhangselNummer">2603</meta:user-defined>
    <meta:user-defined meta:name="OVERHEIDop.ontvanger">C. van Nieuwenhuizen Wijbenga</meta:user-defined>
    <meta:user-defined meta:name="DCTERMS.W3CDTF/OVERHEIDop.datumOntvangst">2021-05-04</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4</meta:user-defined>
    <meta:user-defined meta:name="DC.title">Antwoord op vragen van het lid Van Haga over het inreisverbod vanuit landen buiten Europa, en dan met name Zuid-Afrika</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