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de leden <text:span text:style-name="ifm_span_font.bold_ifm">Snels</text:span> en <text:span text:style-name="ifm_span_font.bold_ifm">Bromet</text:span> (beiden GroenLinks) aan de Ministers van Financiën en van Landbouw, Natuur en Voedselkwaliteit over <text:span text:style-name="ifm_span_font.italic_ifm">de schuldbekentenis van de Rabobank</text:span> (ingezonden 3 februari 2021).</text:p>
      <text:p text:style-name="ifm_p_font.roman_mt.3.76mm_ifm">Antwoord van Minister <text:span text:style-name="ifm_span_font.bold_ifm">Schouten</text:span> (Landbouw, Natuur en Voedselkwaliteit), mede namens de Minister van Financiën (ontvangen 4 mei 2021). Zie ook Aanhangsel Handelingen, vergaderjaar 2020–2021, nr. 1777.</text:p>
      <text:p text:style-name="ifm_p_mt.3.76mm_ifm">Vraag 1</text:p>
      <text:p text:style-name="ifm_p_ifm">Bent u bekend met de inhoud van de uitzending van Zembla van 28 januari 2021?</text:p>
      <text:p text:style-name="ifm_p_mt.3.76mm_ifm">Antwoord 1</text:p>
      <text:p text:style-name="ifm_p_ifm">Ja.</text:p>
      <text:p text:style-name="ifm_p_mt.3.76mm_ifm">Vraag 2</text:p>
      <text:p text:style-name="ifm_p_ifm">Wat is, in aanvulling op uw eerdere uiteenzetting over de feitelijke werking van de aanpak van leningen in de agrarische sector<text:note text:id="ID-2021Z02174-d37e62" text:note-class="footnote"><text:note-citation text:label="1 ">1</text:note-citation><text:note-body><text:p text:style-name="ifm_p_font.normal_size.6.93pt_mt..5mm_indent.-0.1161in_mleft.0.1161in_ifm">Kamerstuk 32 013, nr. 227.</text:p></text:note-body></text:note>, uw reactie op de schuldbekentenis van de Rabobank in de in vraag 1 genoemde uitzending?</text:p>
      <text:p text:style-name="ifm_p_mt.3.76mm_ifm">Antwoord 2</text:p>
      <text:p text:style-name="ifm_p_ifm">Ik heb kennisgenomen van de reactie van de directeur duurzaamheid van de Rabobank in de uitzending, waarin wordt aangegeven dat de bank medeverantwoordelijkheid voelt voor hoe het systeem nu is en voor de problemen die daaruit voortkomen. Ik roep de Rabobank, en ook de andere financiële instellingen die actief zijn in de agrosector, op om hun rol in de financiering van de omschakeling naar een duurzamere landbouw nadrukkelijk op zich te nemen, en die verder uit te bouwen.</text:p>
      <text:p text:style-name="ifm_p_mt.3.76mm_ifm">Vraag 3</text:p>
      <text:p text:style-name="ifm_p_ifm">In hoeverre vindt u dat financiële instellingen die veel landbouwfinancieringen hebben daadwerkelijk medeverantwoordelijk zijn voor de huidige problemen met betrekking tot verduurzaming in de landbouw?</text:p>
      <text:p text:style-name="ifm_p_mt.3.76mm_ifm">Antwoord 3</text:p>
      <text:p text:style-name="ifm_p_ifm">Financiële instellingen hebben, net als alle andere partijen die deel uitmaken van het Nederlandse agrocomplex, een gezamenlijke verantwoordelijkheid voor de landbouw zoals die zich in het verleden heeft ontwikkeld. Derhalve hebben alle partijen ook een gezamenlijke verantwoordelijkheid voor het meewerken aan en realiseren van een structurele omslag naar een meer volhoudbaar landbouwsysteem. Geen enkele partij, ook niet de financiële instellingen, kan zich daaraan onttrekken.</text:p>
      <text:p text:style-name="ifm_p_mt.3.76mm_ifm">Vraag 4</text:p>
      <text:p text:style-name="ifm_p_ifm">Deelt u de mening dat financiële instellingen die niet-duurzame schaalvergroting in de landbouw hebben gefinancierd, hun klanten onvoldoende hebben geïnformeerd over de bijbehorende transitierisico’s? Zo ja, waarom? Zo nee, waarom niet?</text:p>
      <text:p text:style-name="ifm_p_mt.3.76mm_ifm">Antwoord 4</text:p>
      <text:p text:style-name="ifm_p_ifm">Zoals ik in antwoord 3 heb aangegeven deel ik uw mening dat alle partijen in het Nederlandse agrocomplex, inclusief de financiële instellingen, een gezamenlijke verantwoordelijkheid hebben voor de landbouw zoals die zich in het verleden heeft ontwikkeld. In algemeenheid is het kabinet van mening dat financiële instellingen rekening dienen te houden met voorzienbare risico’s bij het verstrekken van financiering ook aan landbouwondernemingen. Tot deze risico’s behoren in toenemende mate ook klimaat- en milieugerelateerde risico’s en transitierisico’s. Die kunnen immers gevolgen hebben voor klant en instelling zelf. Omdat het inzicht in en het meewegen van deze risico’s relatief nieuw is, zijn de gevolgen door onzekerheid omgeven. Dit komt onder andere door de nog beperkte beschikbaarheid van data. Door deze onzekerheid kan het zijn dat de risico-inschatting gedurende de tijd verandert.</text:p>
      <text:p text:style-name="ifm_p_ifm">In het rapport «Biodiversiteit en de financiële sector: een kruisbestuiving?» beveelt De Nederlandsche Bank (DNB) financiële instellingen dan ook aan om fysieke, transitie- en reputatierisico’s als gevolg van biodiversiteitsverlies beter in kaart te brengen en te analyseren hoe deze leiden tot financiële risico’s en hoe deze risico’s bijdragen aan het totale risicoprofiel.</text:p>
      <text:p text:style-name="ifm_p_ifm">Het kabinet vind het daarom een goede ontwikkeling dat in prudentiële en transparantieraamwerken van financiële instellingen steeds meer aandacht komt voor bredere duurzaamheidsrisico’s. De Minister van Financiën blijft zich er samen met DNB voor inzetten dat duurzaamheidsrisico’s verder in het Europees toezicht op financiële instellingen worden geïntegreerd.</text:p>
      <text:p text:style-name="ifm_p_ifm">Los van deze risico’s dient de financiële sector ook hun rol te nemen in de transitie naar een duurzame economie. Dat kan onder meer door samen met klanten te bezien hoe zij hun bedrijfsmodel toekomstbestendig kunnen vormgeven. Dat draagt er tevens aan bij dat klanten en financiële instellingen weerbaarder zijn tegen veranderingen in onze economie.</text:p>
      <text:p text:style-name="ifm_p_mt.3.76mm_ifm">Vraag 5</text:p>
      <text:p text:style-name="ifm_p_ifm">Bent u in algemene zin van mening dat financiële instellingen die hun klanten onvoldoende informeren over fysieke en transitierisico’s tekortschieten in hun zorgplicht? Wat zijn daar de implicaties van?</text:p>
      <text:p text:style-name="ifm_p_mt.3.76mm_ifm">Antwoord 5</text:p>
      <text:p text:style-name="ifm_p_ifm">Het is vaste rechtspraak dat banken een zorgplicht hebben die volgt uit de bijzondere functie die financiële instellingen in het maatschappelijk verkeer vervullen. Een bank dient, afhankelijk van de omstandigheden van een concreet geval, te beoordelen hoe invulling moet worden gegeven aan de zorgplicht. Of aan de zorgplicht in een individueel geval is voldaan is ter beoordeling aan de burgerlijke rechter. In algemene zin geldt dat financiële ondernemingen rekening moeten houden met voorzienbare risico’s bij hun dienstverlening. Dit kunnen ook transitierisico’s betreffen.</text:p>
      <text:p text:style-name="ifm_p_mt.3.76mm_ifm">Vraag 6</text:p>
      <text:p text:style-name="ifm_p_ifm">Vindt u dat financiële instellingen die proactief niet-duurzame systemen financieren verzaken hun verantwoordelijkheid voor de samenleving te nemen, zoals wel geboden wordt via de bankierseed? Wat zijn hiervan de implicaties?</text:p>
      <text:p text:style-name="ifm_p_mt.3.76mm_ifm">Antwoord 6</text:p>
      <text:p text:style-name="ifm_p_ifm">In het algemeen vind ik dat alle bedrijven in de landbouwketen een verantwoordelijkheid hebben in de duurzame transitie en hierin niet mogen verzaken. Ook de financiële sector dient hierin een belangrijke rol te spelen, zoals in de kabinetsreactie op de initiatiefnota «Van oliedom naar gezond verstand: verduurzaming van de financiële sector» en in de verkenning naar de markt voor duurzame financiering van de Minister van Financiën is beschreven (Kamerstuk 35 446, nr. 3).</text:p>
      <text:p text:style-name="ifm_p_ifm">Ik zie op dat vlak verschillende ontwikkelingen. Zo stel ik vast dat veel Nederlandse financiële instellingen zich achter het Klimaatakkoord hebben geschaard. Zij hebben zich gecommitteerd aan het financieren van projecten, het meten van hun klimaatimpact en het opstellen van actieplannen om deze klimaatimpact in lijn met de doelen van het akkoord van Parijs te brengen. Ook op het vlak van biodiversiteit zijn er ontwikkelingen. Zo heeft een groep van financiële instellingen, waaronder veertien uit Nederland, in december de Finance for Biodiversity Pledge ondertekend. Ook zijn er ontwikkelingen in de sector op het gebied van biodiversity accounting, waarbij voor alle leningen en investeringen de impact op en afhankelijkheid van biodiversiteit in kaart wordt gebracht.</text:p>
      <text:p text:style-name="ifm_p_mt.3.76mm_ifm">Vraag 7</text:p>
      <text:p text:style-name="ifm_p_ifm">Vindt u dat financiers medeverantwoordelijk zijn voor de geleden schade op het moment dat agrarische ondernemers een boete krijgen voor een teveel aan uitgestoten stikstof? Kunt u dit toelichten?</text:p>
      <text:p text:style-name="ifm_p_mt.3.76mm_ifm">Antwoord 7</text:p>
      <text:p text:style-name="ifm_p_ifm">Overtredingen van de normen van de Wet natuurbescherming, die betrekking hebben op stikstofuitstoot, kunnen enkel worden gesanctioneerd met een strafrechtelijke boete. Bij overtreding van de gebruiksnorm stikstof in de meststoffenwet, door het gebruik van teveel mest op het land, kan tevens een bestuurlijke boete opgelegd worden. Als een stikstofnorm op een zodanige manier overtreden wordt dat beboeting dient te volgen is het aan het betrokken gezag om de verantwoordelijke te beboeten. Dit is een belangrijk sluitstuk van de handhaving. Maar wat ik veel wezenlijker vind is de gezamenlijke rol van financier en agrariër om te komen tot een verantwoorde bedrijfsfinanciering zodat ondernemers de omschakeling naar een duurzamer bedrijfsmodel kunnen maken.</text:p>
      <text:p text:style-name="ifm_p_mt.3.76mm_ifm">Vraag 8</text:p>
      <text:p text:style-name="ifm_p_ifm">Bent u bereid om, in aanvulling op initiatieven om de financiële sector daadwerkelijk te verduurzamen, andere financiële instellingen op te roepen om ook hun verantwoordelijkheid te erkennen voor het mede mogelijk maken van niet duurzame systemen, in de voedselketen of in bijvoorbeeld de fossiele energiesector? Zo ja, waarom? Zo nee, waarom niet?</text:p>
      <text:p text:style-name="ifm_p_mt.3.76mm_ifm">Antwoord 8</text:p>
      <text:p text:style-name="ifm_p_ifm">De Minister van Financiën en de Minister van LNV zijn continu in overleg met de financiële sector over verduurzaming en duurzame financiering. Ten aanzien van de mondiale en nationale klimaatambities, is de financiële sector binnen het Klimaatakkoord een ambitieus commitment aangegaan. De Minister van Financiën heeft uw Kamer recent per brief<text:note text:id="ID-2601-d37e188" text:note-class="footnote"><text:note-citation text:label="2 ">2</text:note-citation><text:note-body><text:p text:style-name="ifm_p_font.normal_size.6.93pt_mt..5mm_indent.-0.1161in_mleft.0.1161in_ifm">Brief «Voortgang Commissie Financiële Sector Klimaatcommitment» 30 oktober 2020.</text:p></text:note-body></text:note> over de voortgang geïnformeerd. Zoals in deze brief is aangegeven is als onderdeel van dit commitment een Commissie Financiële Sector Klimaatcommitment (CFSK) opgericht. In de CFSK nemen deelnemers van financiële instellingen en ambtenaren van de ministeries van Financiën en EZK deel. Binnen de CFSK wordt continu gesproken over hoe de sector invulling kan geven aan haar ambities, en waar mogelijk meer gedaan kan worden. Zoals eerder gezegd, roep ik de financiële instellingen op hun rol in de financiering van de omschakeling naar een duurzamere landbouw nadrukkelijk op zich te nemen.</text:p>
      <text:p text:style-name="ifm_p_mt.3.76mm_ifm">Vraag 9</text:p>
      <text:p text:style-name="ifm_p_ifm">Heeft u in het afgelopen jaar op enig moment met de president van DNB gesproken over transitierisico’s in de Nederlandse landbouw in brede zin, onder andere in het licht van het deze zomer verschenen onderzoek van DNB en het Planbureau voor de Leefomgeving (PBL)?<text:note text:id="ID-2021Z02174-d37e107" text:note-class="footnote"><text:note-citation text:label="2 ">2</text:note-citation><text:note-body><text:p text:style-name="ifm_p_font.normal_size.6.93pt_mt..5mm_indent.-0.1161in_mleft.0.1161in_ifm">DNB en PBL (2020), Biodiversiteit en de financiële sector: een kruisbestuiving?</text:p></text:note-body></text:note> Kunt u dit toelichten?</text:p>
      <text:p text:style-name="ifm_p_mt.3.76mm_ifm">Antwoord 9</text:p>
      <text:p text:style-name="ifm_p_ifm">De ministeries van Financiën, EZK en LNV zijn in continu overleg met DNB over hoe transitierisico’s in de financiële sector kunnen worden aangepakt. Hierbij valt bijvoorbeeld te denken aan het Platform voor Duurzame Financiering onder DNB, waarin samen met financiële instellingen verschillende duurzaamheidsinitiatieven worden opgezet en ondersteund. Het Ministerie van LNV neemt bijvoorbeeld actief deel aan de werkgroep biodiversiteit. Daarnaast vinden met grote regelmaat ambtelijke overleggen plaats over de verduurzaming van de financiële sector. Daar wordt bijvoorbeeld bezien hoe duurzaamheidsrisico’s beter kunnen worden meegenomen in het kapitaaleisenraamwerk, bijvoorbeeld in de vorm van de inrichting van risicomodellen.</text:p>
      <text:p text:style-name="ifm_p_mt.3.76mm_ifm">Vraag 10</text:p>
      <text:p text:style-name="ifm_p_ifm">Wat is uw reactie op de zorgen van boeren die willen verduurzamen en over willen stappen naar kringlooplandbouw maar hierin niet gedegen worden gefaciliteerd door hun financier?</text:p>
      <text:p text:style-name="ifm_p_mt.3.76mm_ifm">Antwoord 10</text:p>
      <text:p text:style-name="ifm_p_ifm">Zoals de uitzending van Zembla ook schetst, is het voor de ondernemer nog niet altijd gemakkelijk om deze omschakeling financieel rond te krijgen, ook niet bij de bank. In mijn recente brieven over de ondernemerschapsagenda<text:note text:id="ID-2601-d37e228" text:note-class="footnote"><text:note-citation text:label="3 ">3</text:note-citation><text:note-body><text:p text:style-name="ifm_p_font.normal_size.6.93pt_mt..5mm_indent.-0.1161in_mleft.0.1161in_ifm">Kamerstuk 32 670, nr. 199.</text:p></text:note-body></text:note> en agrofinanciering<text:note text:id="ID-2601-d37e236" text:note-class="footnote"><text:note-citation text:label="4 ">4</text:note-citation><text:note-body><text:p text:style-name="ifm_p_font.normal_size.6.93pt_mt..5mm_indent.-0.1161in_mleft.0.1161in_ifm">Kamerstuk 28 625, nr. 287.</text:p></text:note-body></text:note> schreef ik dat we hier nog voor een uitdaging staan</text:p>
      <text:p text:style-name="ifm_p_ifm">Ondernemers die willen verduurzamen en een gezond bedrijfsplan met continuïteitsperspectief hebben moeten in staat worden gesteld de benodigde investeringen te kunnen financieren. Ik vind het zorgelijk wanneer er bedrijven zijn die hun financiering ondanks veel inspanning niet via hun bank geregeld krijgen, maar via andere financiering wel rendabel geëxploiteerd blijken te kunnen worden. Ik roep financiële instellingen op hun verantwoordelijkheid te nemen om deze problematiek te voorkomen.</text:p>
      <text:p text:style-name="ifm_p_ifm">Ik heb de Sociaal-Economische Raad (SER) daarnaast gevraagd een verkenning uit te voeren naar aanleiding van de aangenomen motie Bisschop (Kamerstuk 35 600, nr. 43). De motie vraagt om afspraken te maken met het oog op een langjarig economisch en ecologisch duurzaam toekomstperspectief voor de landbouwsector. De mogelijkheid voor boeren om te investeren in een toekomstgericht bedrijfsmodel is een van de onderwerpen uit deze motie. Ik heb de SER dan ook verzocht de financiële instellingen in deze verkenning te betrekken.</text:p>
      <text:p text:style-name="ifm_p_mt.3.76mm_ifm">Vraag 11</text:p>
      <text:p text:style-name="ifm_p_ifm">Heeft u zicht op de oorzaken van het probleem dat agrarische ondernemers met duurzame en dierenwelzijnsambities hier door hun financier te weinig in gefaciliteerd worden? Kunt u dit toelichten?</text:p>
      <text:p text:style-name="ifm_p_mt.3.76mm_ifm">Antwoord 11</text:p>
      <text:p text:style-name="ifm_p_ifm">In het rapport van FI-compass<text:note text:id="ID-2601-d37e264" text:note-class="footnote"><text:note-citation text:label="5 ">5</text:note-citation><text:note-body><text:p text:style-name="ifm_p_font.normal_size.6.93pt_mt..5mm_indent.-0.1161in_mleft.0.1161in_ifm">https://www.fi-compass.eu/sites/default/files/publications/financial_needs_agriculture_agrifood_sectors_Netherlands.pdf.</text:p></text:note-body></text:note> over de financiering van de landbouwsector, waarvan ik 22 december een appreciatie naar uw Kamer heb gestuurd, wordt aangegeven dat vernieuwing/verduurzaming één van de specifieke situaties is waar de financieringsvraag/-behoefte in Nederland moeilijker ingevuld kan worden. De bredere oorzaak die hieraan ten grondslag ligt is dat een grote omschakeling met veel onzekerheden en risico’s omgeven is. Naast de onzekerheid of de meestal hogere kostprijs zich uitbetaalt in een hogere opbrengstprijs, moet de agrarische ondernemer ook rekening houden met aanloopverliezen die hij door de lage rendementen veelal niet zonder liquiditeitsproblemen op kan vangen. Financiering van vernieuwende omschakelingen is daarmee een te nemen horde. Het aangekondigde Investeringsfonds binnen het Omschakelprogramma Duurzame Landbouw<text:note text:id="ID-2601-d37e278" text:note-class="footnote"><text:note-citation text:label="6 ">6</text:note-citation><text:note-body><text:p text:style-name="ifm_p_font.normal_size.6.93pt_mt..5mm_indent.-0.1161in_mleft.0.1161in_ifm">Kamerstuk 35 334, nr. 126 en Kamerstuk 35 334 nr. 129.</text:p></text:note-body></text:note> is specifiek gericht op het risicokapitaal dat deze ondernemers nodig hebben en waarin de markt nog onvoldoende kan voorzien.</text:p>
      <text:p text:style-name="ifm_p_mt.3.76mm_ifm">Vraag 12</text:p>
      <text:p text:style-name="ifm_p_ifm">Bent u van mening dat de huidige overheidsinstrumenten agrarische ondernemers die willen verduurzamen, zoals geïnterviewd in Zembla, maximaal ondersteunen om deze stap te maken? Welke ruimte ziet u op dit punt?</text:p>
      <text:p text:style-name="ifm_p_mt.3.76mm_ifm">Antwoord 12</text:p>
      <text:p text:style-name="ifm_p_ifm">In 2020 heb ik Wageningen Economic Research (WEcR) opdracht gegeven om onderzoek te doen naar het financieringslandschap van de land- en tuinbouw<text:note text:id="ID-2601-d37e298" text:note-class="footnote"><text:note-citation text:label="7 ">7</text:note-citation><text:note-body><text:p text:style-name="ifm_p_font.normal_size.6.93pt_mt..5mm_indent.-0.1161in_mleft.0.1161in_ifm">https://edepot.wur.nl/532092.</text:p></text:note-body></text:note>, hierover heb ik uw Kamer in de brief van 22 december jl. geïnformeerd.</text:p>
      <text:p text:style-name="ifm_p_ifm">Zoals het rapport van WEcR ook schetst, bestaan er op dit moment zowel op nationaal als provinciaal niveau diverse overheidsinstrumenten om ondernemers te ondersteunen die willen verduurzamen. Tegelijkertijd ligt hier nog een opgave. De transitie naar duurzame landbouw vergt vaak aanpassingen, waarvoor soms hoge investeringen nodig zijn (met extra afschrijvingen van eerdere investeringen). Tevens kan ook een tijdelijke «dip in de kasstroom» van het bedrijf ontstaan ondanks een sterke eigen vermogenspositie.</text:p>
      <text:p text:style-name="ifm_p_ifm">Om te voorkomen dat dit een belemmering wordt voor agrarische ondernemers, geeft het rapport aan dat een financiële publieke ondersteuning door de overheid overwogen kan worden. Zeker ook omdat banken de financiering van omschakeling in de land- en tuinbouw vaak nog als onzeker/risicovol zien.</text:p>
      <text:p text:style-name="ifm_p_ifm">Met de verschillende onderdelen uit het Omschakelprogramma Duurzame Landbouw wil ik deze belemmeringen wegnemen. Zo zullen de achtergestelde leningen van het Investeringsfonds banken meer zekerheid bieden waardoor het voor hen aantrekkelijker wordt om toch investeringen in verduurzaming die ze aanvankelijk in een (te) hoog risicoprofiel classificeren, te (mede) financieren. Met de Werkkapitaalregeling wordt het mogelijk tijdelijke financiële dips tijdens de omschakelperiode te overbruggen. Uiteraard blijf ik ook bezien wat er in de toekomst nodig zal zijn.</text:p>
      <text:p text:style-name="ifm_p_mt.3.76mm_ifm">Vraag 13</text:p>
      <text:p text:style-name="ifm_p_ifm">Bent u bereid additionele overheidsinstrumenten in te zetten om de knelpunten voor de financiering van de verduurzaming van de landbouw weg te nemen? Zo ja, kunt u dit toelichten? Zo nee, waarom niet?</text:p>
      <text:p text:style-name="ifm_p_mt.3.76mm_ifm">Antwoord 13</text:p>
      <text:p text:style-name="ifm_p_ifm">Zoals in antwoord 11 en 12 aangegeven ontwikkel ik onder het Omschakelprogramma Duurzame Landbouw een samenhangend pakket van instrumenten om agrarische ondernemers die om willen schakelen naar een duurzamer bedrijfsmodel, financieel te ondersteunen. Het Investeringsfonds binnen het Omschakelprogramma is specifiek gericht op het risicokapitaal dat deze ondernemers nodig hebben voor de omschakeling en waarin de markt niet wil of kan voorzien.</text:p>
      <text:p text:style-name="ifm_p_ifm">Het Nationaal Groenfonds zal starten met een eerste pilot van het Investeringsfonds van € 10 mln. Met deze eerste landsbrede pilot wil ik ervaring opdoen met toetsingscriteria en het sturen op doelen. Ook wil ik toetsen of het fonds aan de verwachtingen voldoet en de gewenste omschakeling op gang brengt, alvorens een definitief investeringsfonds in te richten. De pilot van het Investeringsfonds wordt naar verwachting later dit voorjaar opengesteld.</text:p>
      <text:p text:style-name="ifm_p_ifm">Tegelijkertijd zullen we hier niet alleen als overheid maar ook als keten, financiers, ondernemers en consumenten gezamenlijk stappen in moeten zetten om de verduurzaming van de landbouw verder voort te stuwen.</text:p>
      <text:p text:style-name="ifm_p_mt.3.76mm_ifm">Vraag 14</text:p>
      <text:p text:style-name="ifm_p_ifm">Kunt u voorgaande vragen één voor één binnen drie weken beantwoorden?</text:p>
      <text:p text:style-name="ifm_p_mt.3.76mm_ifm">Antwoord 14</text:p>
      <text:p text:style-name="ifm_p_ifm">Ik heb uw Kamer geïnformeerd dat de vragen niet binnen de gebruikelijke termijn kond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en Bromet over de schuldbekentenis van de Rabobank</dc:title>
    <meta:user-defined meta:name="OVERHEIDop.ParlID/DC.identifier">ah-tk-20202021-2601</meta:user-defined>
    <meta:user-defined meta:name="OVERHEIDop.vraagnummer">2021Z02174</meta:user-defined>
    <meta:user-defined meta:name="OVERHEIDop.aanhangselNummer">2601</meta:user-defined>
    <meta:user-defined meta:name="OVERHEIDop.ontvanger">C.J. Schouten</meta:user-defined>
    <meta:user-defined meta:name="DCTERMS.W3CDTF/OVERHEIDop.datumOntvangst">2021-05-04</meta:user-defined>
    <meta:user-defined meta:name="OVERHEIDop.AanhangselTypen/DC.type">Antwoord</meta:user-defined>
    <meta:user-defined meta:name="OVERHEIDop.indiener">L. Bromet</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Antwoord op vragen van de leden Snels en Bromet over de schuldbekentenis van de Rabobank</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