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0</text:p>
      <text:p text:style-name="ifm_p_font.roman_mt.3.76mm_ifm">Vragen van het lid <text:span text:style-name="ifm_span_font.bold_ifm">Koerhuis</text:span> (VVD) aan de Minister van Binnenlandse Zaken en Koninkrijksrelaties over <text:span text:style-name="ifm_span_font.italic_ifm">het bericht «ICT-adviseur corporaties had financiële banden met ICT-leveranciers waarover het adviseert»</text:span> (ingezonden 13 april 2021).</text:p>
      <text:p text:style-name="ifm_p_font.roman_mt.3.76mm_ifm">Mededeling van Minister <text:span text:style-name="ifm_span_font.bold_ifm">Ollongren</text:span> (Binnenlandse Zaken en Koninkrijksrelaties) (ontvangen 4 mei 2021).</text:p>
      <text:p text:style-name="ifm_p_mt.3.76mm_ifm">Vraag 1</text:p>
      <text:p text:style-name="ifm_p_ifm">Kent u het bericht «ICT-adviseur corporaties had financiële banden met ICT-leveranciers waarover het adviseert»?<text:note text:id="ID-2021Z05823-d37e55" text:note-class="footnote"><text:note-citation text:label="1 ">1</text:note-citation><text:note-body><text:p text:style-name="ifm_p_font.normal_size.6.93pt_mt..5mm_indent.-0.1161in_mleft.0.1161in_ifm">NRC, 23 maart 2021, Ict-adviseur woningcorporaties had financiële banden met ict-leveranciers waarover het adviseert – NRC</text:p></text:note-body></text:note></text:p>
      <text:p text:style-name="ifm_p_mt.3.76mm_ifm">Vraag 2</text:p>
      <text:p text:style-name="ifm_p_ifm">Hoe kijkt u aan tegen de wisselwerking tussen advies- en implementatierollen voor ICT binnen de corporatiesector?</text:p>
      <text:p text:style-name="ifm_p_mt.3.76mm_ifm">Vraag 3</text:p>
      <text:p text:style-name="ifm_p_ifm">Hoe zorgt u ervoor dat advies- en implementatierollen voor bijvoorbeeld ICT, (financieel) management en accountancy binnen de corporatiesector niet door elkaar heen lopen?</text:p>
      <text:p text:style-name="ifm_p_mt.3.76mm_ifm">Vraag 4</text:p>
      <text:p text:style-name="ifm_p_ifm">Hoe kijkt u aan tegen Europese aanbestedingsregels voor corporaties? Bent u bereid om corporaties toch deze regels te laten volgen om dit soort belangenverstrengeling tegen te gaan?</text:p>
      <text:p text:style-name="ifm_p_mt.3.76mm_ifm">Vraag 5</text:p>
      <text:p text:style-name="ifm_p_ifm">Hoe gaat u ervoor zorgen dat er meer initiatieven uit de corporatiesector zelf komen, om dit soort belangenverstrengeling tegen te gaan?</text:p>
      <text:p text:style-name="ifm_p_mt.3.76mm_ifm">Vraag 6</text:p>
      <text:p text:style-name="ifm_p_ifm">Welke rol ziet u voor de ACM (Autoriteit Consument &amp; Markt) om dit soort belangenverstrengelingen tegen te gaan?</text:p>
      <text:p text:style-name="ifm_p_mt.3.76mm_ifm">Vraag 7</text:p>
      <text:p text:style-name="ifm_p_ifm">Deelt u de mening dat de corporatiesector dezelfde strenge normen moet hanteren die ook al gelden voor andere sectoren, zoals voor advies- en implementatierollen binnen de bankensector? Zo nee, waarom niet?</text:p>
      <text:p text:style-name="ifm_p_mt.3.76mm_ifm">Vraag 8</text:p>
      <text:p text:style-name="ifm_p_ifm">Hoe kijkt u aan tegen een governance code voor corporaties? Bent u bereid om corporaties een governance code te laten ontwikkelen om dit soort belangenverstrengeling tegen te gaan?</text:p>
      <text:p text:style-name="ifm_p_mt.3.76mm_ifm">Vraag 9</text:p>
      <text:p text:style-name="ifm_p_ifm">Deelt u de mening dat de corporatiesector een statement moet maken om afstand te nemen van de huidige wisselwerking tussen advies- en implementatierollen voor ICT?</text:p>
      <text:h text:style-name="ifm_p_font.bold_mt.5.08mm_page.keep-with-next_ifm" text:outline-level="2">Mededeling</text:h>
      <text:p text:style-name="ifm_p_mt.4.23mm_ifm">Op 13 april 2021 heeft het lid Koerhuis (VVD) vragen gesteld over het bericht in NRC van 23 maart 2021: «ICT-adviseur corporaties had financiële banden met ICT-leveranciers waarover het adviseert» (kenmerk 2021Z05823).</text:p>
      <text:p text:style-name="ifm_p_ifm">Helaas kunnen de vragen niet binnen de gestelde termijn worden beantwoord in verband met de benodigde afstemming met de Autoriteit woningcorporaties. Ik zal de vragen uiterlijk op 25 me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het bericht 'ICT-adviseur corporaties had financiële banden met ICT-leveranciers waarover het adviseert'</dc:title>
    <meta:user-defined meta:name="OVERHEIDop.ParlID/DC.identifier">ah-tk-20202021-2600</meta:user-defined>
    <meta:user-defined meta:name="OVERHEIDop.vraagnummer">2021Z05823</meta:user-defined>
    <meta:user-defined meta:name="OVERHEIDop.aanhangselNummer">2600</meta:user-defined>
    <meta:user-defined meta:name="OVERHEIDop.ontvanger">K.H. Ollongren</meta:user-defined>
    <meta:user-defined meta:name="DCTERMS.W3CDTF/OVERHEIDop.datumOntvangst">2021-05-04</meta:user-defined>
    <meta:user-defined meta:name="OVERHEIDop.AanhangselTypen/DC.type">Mededeling</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4</meta:user-defined>
    <meta:user-defined meta:name="DC.title">Uitstel beantwoording vragen van het lid Koerhuis over het bericht 'ICT-adviseur corporaties had financiële banden met ICT-leveranciers waarover het adviseert'</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