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Wörsdörfer</text:span> (VVD) aan de Minister van Volksgezondheid, Welzijn en Sport over <text:span text:style-name="ifm_span_font.italic_ifm">het bericht «Ouders klem door onterechte meldingen kindermishandeling»</text:span> (ingezonden 16 september 2020).</text:p>
      <text:p text:style-name="ifm_p_font.roman_mt.3.76mm_ifm">Mededeling van Staatssecretaris <text:span text:style-name="ifm_span_font.bold_ifm">Blokhuis</text:span> (Volksgezondheid, Welzijn en Sport) (ontvangen 5 oktober 2020).</text:p>
      <text:p text:style-name="ifm_p_mt.3.76mm_ifm">Vraag 1</text:p>
      <text:p text:style-name="ifm_p_ifm">Bent u bekend met het bericht «Ouders klem door onterechte meldingen kindermishandeling»?<text:note text:id="ID-2020Z16435-d37e52" text:note-class="footnote"><text:note-citation text:label="1 ">1</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Vraag 2</text:p>
      <text:p text:style-name="ifm_p_ifm">Bent u zich bewust van de toezegging van de toenmalig Staatssecretaris van Volksgezondheid, Welzijn en Sport in 2016 over traumahulp aan 600 gezinnen die slachtoffer zijn geworden van een onterechte melding kindermishandeling? Klopt het dat deze toezegging nooit is uitgevoerd? Zo ja, kunt u toelichten waarom?<text:note text:id="ID-2020Z16435-d37e65" text:note-class="footnote"><text:note-citation text:label="2 ">2</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Vraag 3</text:p>
      <text:p text:style-name="ifm_p_ifm">Deelt u de mening dat het maken van een ongegronde melding een dramatisch effect kan hebben op het betreffende gezin? Wanneer wordt het door het Ministerie van Volksgezondheid, Welzijn en Sport toegezegde onderzoek naar de gevolgen van een melding die ongegrond blijken gestart, en wanneer zijn de uitkomsten bekend?</text:p>
      <text:p text:style-name="ifm_p_mt.3.76mm_ifm">Vraag 4</text:p>
      <text:p text:style-name="ifm_p_ifm">Heeft u onderzocht op welke locatie ouders of betrokkenen terecht kunnen voor trauma ondersteuning nadat zij slachtoffer zijn geworden van een valse beschuldiging, zoals eerder gevraagd tijdens het Algemeen overleg Aanpak huiselijk geweld van 1 mei 2018? Wat zijn de uitkomsten van uw bevindingen?<text:note text:id="ID-2020Z16435-d37e83" text:note-class="footnote"><text:note-citation text:label="3 ">3</text:note-citation><text:note-body><text:p text:style-name="ifm_p_font.normal_size.6.93pt_mt..5mm_indent.-0.1161in_mleft.0.1161in_ifm">Kamerstuk 28 345, nr. 186</text:p></text:note-body></text:note></text:p>
      <text:p text:style-name="ifm_p_mt.3.76mm_ifm">Vraag 5</text:p>
      <text:p text:style-name="ifm_p_ifm">Kunt u uiteenzetten in welke gemeenten drang overmatig wordt ingezet als middel? Spelen onterechte meldingen hierin een rol?</text:p>
      <text:h text:style-name="ifm_p_font.bold_mt.5.08mm_page.keep-with-next_ifm" text:outline-level="2">Mededeling</text:h>
      <text:p text:style-name="ifm_p_mt.4.23mm_ifm">De vragen van het Kamerlid Wörsdörfer (VVD) over het bericht «Ouders klem door onterechte meldingen kindermishandeling» (2020Z16435) kunnen tot mijn spijt niet binnen de gebruikelijke termijn worden beantwoord.</text:p>
      <text:p text:style-name="ifm_p_ifm">De reden van het uitstel is dat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het bericht ‘Ouders klem door onterechte meldingen kindermishandeling’</dc:title>
    <meta:user-defined meta:name="OVERHEIDop.ParlID/DC.identifier">ah-tk-20202021-260</meta:user-defined>
    <meta:user-defined meta:name="OVERHEIDop.vraagnummer">2020Z16435</meta:user-defined>
    <meta:user-defined meta:name="OVERHEIDop.aanhangselNummer">260</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Uitstel beantwoording vragen van het lid Wörsdörfer over het bericht ‘Ouders klem door onterechte meldingen kindermishandelin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