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59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99</text:p>
      <text:p text:style-name="ifm_p_font.roman_mt.3.76mm_ifm">Vragen van de leden <text:span text:style-name="ifm_span_font.bold_ifm">Kwint</text:span> en <text:span text:style-name="ifm_span_font.bold_ifm">Hijink</text:span> (beiden SP) aan de Ministers voor Basis- en Voortgezet Onderwijs en Media en van Volksgezondheid, Welzijn en Sport over <text:span text:style-name="ifm_span_font.italic_ifm">het bericht dat tientallen miljoenen sneltests stof verzamelen in de opslag en het onderwijs aan een lijntje wordt gehouden</text:span> (ingezonden 8 maart 2021).</text:p>
      <text:p text:style-name="ifm_p_font.roman_mt.3.76mm_ifm">Antwoord van Minister <text:span text:style-name="ifm_span_font.bold_ifm">De Jonge</text:span> (Volksgezondheid, Welzijn en Sport), mede namens de Minister voor Basis- en Voortgezet Onderwijs en Media (ontvangen 4 mei 2021).</text:p>
      <text:p text:style-name="ifm_p_mt.3.76mm_ifm">Vraag 1</text:p>
      <text:p text:style-name="ifm_p_ifm">Wat is uw reactie op het artikel van Trouw dat er tientallen miljoenen sneltests stof verzamelen in de opslag, terwijl onder andere het onderwijs snakt naar deze tests?<text:note text:id="ID-2021Z04283-d37e61" text:note-class="footnote"><text:note-citation text:label="1 ">1</text:note-citation><text:note-body><text:p text:style-name="ifm_p_font.normal_size.6.93pt_mt..5mm_indent.-0.1161in_mleft.0.1161in_ifm">Trouw, 5 maart 2021. Tientallen miljoenen sneltests verzamelen stof in de opslag: «Onderwijs wordt aan het lijntje gehouden».</text:p></text:note-body></text:note></text:p>
      <text:p text:style-name="ifm_p_mt.3.76mm_ifm">Antwoord 1</text:p>
      <text:p text:style-name="ifm_p_ifm">Samen met de Minister van Basis- en Voortgezet Onderwijs en Media zet ik me in voor het zo snel mogelijk introduceren van sneltesten in primair en voortgezet onderwijs. Antigeen(snel)testen bieden daarvoor veel potentie: ze geven snel een uitslag, zijn op locatie te analyseren en relatief eenvoudig te hanteren.</text:p>
      <text:p text:style-name="ifm_p_ifm">De afgelopen periode zijn pilots uitgevoerd in het primair en voortgezet onderwijs om met het gebruik van de sneltesten te experimenteren. Binnen deze pilots werden een aantal problemen ervaren. Het grootste probleem in de uitvoering was dat er aan de afname van antigeentesten allerlei eisen worden gesteld zoals medisch toezicht en regels rondom het aanbieden van zorg. Lang niet elke school kan namelijk gebruik maken van (de supervisie van) een bevoegde BIG-geregistreerde zorgverlener. Hierdoor – en ook door administratieve lasten vanwege de benodigde twee handtekeningen van ouders – werd ook de schaalbaarheid naar de vele onderwijslocaties bemoeilijkt.</text:p>
      <text:p text:style-name="ifm_p_ifm">Recentelijk heb ik een panel van deskundigen onder leiding van de voorzitter van de Landelijke Coördinatiestructuur Testcapaciteit (LCT) gevraagd om mij te adviseren over het oplossen van de geconstateerde problemen en om te komen tot het werkbaar en schaalbaar maken van testen in het onderwijs. Op 18 maart heb ik dit advies ontvangen. Het panel constateert dat er naast de testvorm die in de pilots gebruikt is nog een tweede testvorm mogelijk is, waarbij mensen bij zichzelf een test afnemen en aflezen en daar zelf volledig verantwoordelijk voor zijn. Bij deze testvorm is er geen sprake van een professional die voor het testen verantwoordelijk is. Daarmee is er ook geen sprake van zorg en medisch toezicht en is het grootste geconstateerde probleem niet van toepassing. Waar nodig kan het zelftesten ingericht worden met een lichte en kortdurende vorm van begeleiding, waarbij een getrainde vrijwilliger verbale begeleiding bij het testen biedt.</text:p>
      <text:p text:style-name="ifm_p_ifm">Ik heb het advies van het deskundigenpanel overgenomen. Middels een ontheffingsprocedure heb ik fabrikanten van antigeentesten uitgenodigd om een ontheffingsaanvraag in te dienen, waarmee zij hun antigeentesten tijdelijk als zelftest op de markt kunnen brengen. Op 24 maart zijn de eerste ontheffingen verleend. Deze testen koop ik momenteel in en de eerste testen zijn al uitgerold in het primair- en voortgezet onderrwijs. De precieze snelheid van de uitrol is afhankelijk van het leveringsschema en distributie van de testen en de snelheid waarmee scholen alles ingeregeld krijgen. De verdere uitrol van de zelftesten gebeurd geleidelijk. Met de sector worden afspraken gemaakt over de levering en distributie van testen, de communicatie richting instellingen, medewerkers en studenten.</text:p>
      <text:p text:style-name="ifm_p_mt.3.76mm_ifm">Vraag 2</text:p>
      <text:p text:style-name="ifm_p_ifm">Klopt het dat het Ministerie van Volksgezondheid, Welzijn en Sport (VWS) 26 miljoen sneltests op voorraad heeft liggen bij de «Dienst testen» en er wekelijks miljoenen tests bijkomen? Zo ja, waarom worden deze tests nog niet ingezet in het onderwijs en andere sectoren?</text:p>
      <text:p text:style-name="ifm_p_mt.3.76mm_ifm">Antwoord 2</text:p>
      <text:p text:style-name="ifm_p_ifm">Ik heb in het najaar van 2020 aan Dienst Testen opdracht gegeven om voldoende antigeentesten te bestellen om te voorzien in een behoefte van 10 miljoen testen per maand met ingang van januari. Op dit moment liggen er 32,3 miljoen antigeen sneltesten op voorraad. Deze voorraad wordt ingezet ten behoeve van drie doelen. Allereerst de GGD-teststraten voor mensen met en zonder klachten. Ten tweede het spoor veilig werken (2b).<text:note text:id="ID-2599-d37e89" text:note-class="footnote"><text:note-citation text:label="2 ">2</text:note-citation><text:note-body><text:p text:style-name="ifm_p_font.normal_size.6.93pt_mt..5mm_indent.-0.1161in_mleft.0.1161in_ifm">Kamerstuk 25 295, nr. 1063. Brief stand van zaken COVID-19, d.d. 23 maart 2021.</text:p></text:note-body></text:note> Werkgevers kunnen hierin hun werknemers laten testen. Met de nieuwe Open House regeling kunnen ook werknemers zonder klachten getest worden. We verwachten daarmee dat de vraag naar sneltesten vanuit dit spoor zal toenemen. Tenslotte zullen de antigeentesten gebruikt gaan worden voor het toegangstesten in spoor 2a. Bij het antwoord op vraag 1 heb ik toegelicht waarom deze testen beperkt voor het onderwijs gebruikt worden.</text:p>
      <text:p text:style-name="ifm_p_mt.3.76mm_ifm">Vraag 3</text:p>
      <text:p text:style-name="ifm_p_ifm">Waarom worden er risico’s genomen door het heropenen van de maatschappij, terwijl deze risico’s ingeperkt kunnen worden door het gebruik van sneltests die blijkbaar klaarliggen bij het Ministerie van VWS?</text:p>
      <text:p text:style-name="ifm_p_mt.3.76mm_ifm">Antwoord 3</text:p>
      <text:p text:style-name="ifm_p_ifm">Het testbeleid rondom scholen is geïntensiveerd rondom de heropening. Voor het primair onderwijs geldt dat bij een besmetting in de klas, de hele klas in quarantaine gaat en zich laat testen op dag 5. Mochten kinderen een kwetsbaar persoon, bijvoorbeeld grootouders of mensen met onderliggend lijden, kort geleden gezien hebben, wordt geadviseerd om ook zo snel mogelijk te testen. Voor voortgezet onderwijs geldt dat categorie 2 nauwe contacten in quarantaine moeten, en zich zo snel mogelijk en op dag 5 laten testen. Categorie 3 niet nauwe contacten hoeven niet in quarantaine, maar worden wel verzocht zich op dag 5 te testen en bij voorkeur ook zo snel mogelijk. Leraren van het PO en VO kunnen zich in de prioriteit teststraat laten testen bij klachten.</text:p>
      <text:p text:style-name="ifm_p_ifm">In aanvulling hierop werk ik momenteel met het Ministerie van OCW aan het uitrollen van zelftesten in het onderwijs. Het gaat dan om het preventief testen van leerkrachten in het primair onderwijs, voortgezet onderwijs en voortgezet speciaal onderwijs en speciaal onderwijs en om het risicogericht testen bij een besmetting op een middelbare school. Afhankelijk van een aantal factoren benoemd bij vraag 1, zijn de eerste zelftesten uitgerold in het primair- en secundair onderwijs, en gebeurt de verdere uitrol geleidelijk.</text:p>
      <text:p text:style-name="ifm_p_mt.3.76mm_ifm">Vraag 4</text:p>
      <text:p text:style-name="ifm_p_ifm">Hoe verhoudt uw uitspraak dat het herhaald sneltesten van mensen zonder klachten een meerwaarde heeft ten opzichte van niet testen, zich tot het nu niet verspreiden van deze sneltests?<text:note text:id="ID-2021Z04283-d37e87" text:note-class="footnote"><text:note-citation text:label="3 ">3</text:note-citation><text:note-body><text:p text:style-name="ifm_p_font.normal_size.6.93pt_mt..5mm_indent.-0.1161in_mleft.0.1161in_ifm">Kamerstuk 25 295, nr. 995. Brief stand van zaken COVID-19, d.d. 23 februari 2021.</text:p></text:note-body></text:note></text:p>
      <text:p text:style-name="ifm_p_mt.3.76mm_ifm">Antwoord 4</text:p>
      <text:p text:style-name="ifm_p_ifm">Ik zie een grote meerwaarde van het herhaald sneltesten, zowel bij het testen van mensen die niet in quarantaine hoeven na een besmetting als bij preventief testen. In het voorgaande heb ik toegelicht waarom de testen uit de centrale voorraad hier slechts beperkt voor benut worden en wat ik doe om zelftesten op korte termijn uit te rollen in het onderwijs.</text:p>
      <text:p text:style-name="ifm_p_mt.3.76mm_ifm">Vraag 5</text:p>
      <text:p text:style-name="ifm_p_ifm">Waarom worden sneltests niet preventief ingezet in het onderwijs met behoud van de coronamaatregelen, ongeacht of de uitkomsten van de pilots in het onderwijs met sneltests positief of negatief zijn en het toch nog maanden duurt voordat de uitkomsten verwacht worden?</text:p>
      <text:p text:style-name="ifm_p_mt.3.76mm_ifm">Antwoord 5</text:p>
      <text:p text:style-name="ifm_p_ifm">De pilots hebben ons nuttige inzichten gegeven in de problemen die kunnen optreden wanneer je sneltesten grootschalig in het onderwijs wil inzetten. De pilots lopen nog, maar met de tussentijdse ervaringen is het deskundigenpanel al aan de slag gegaan. De aanbevelingen heb ik overgenomen en de zelftesten zijn nu beschikbaar voor het onderwijs.</text:p>
      <text:p text:style-name="ifm_p_mt.3.76mm_ifm">Vraag 6</text:p>
      <text:p text:style-name="ifm_p_ifm">Wat zegt u tegen al die leraren die zien dat er miljoenen sneltests op de plank liggen, terwijl zij dagelijks in aanraking komen met leerlingen en collega’s op school en besmettingen wellicht voorkomen kunnen worden door nu al gebruik te maken van sneltests? Snapt u dat zij het gevoel hebben dat zij aan een lijntje gehouden worden, zoals CNV Onderwijs het benoemt?</text:p>
      <text:p text:style-name="ifm_p_mt.3.76mm_ifm">Antwoord 6</text:p>
      <text:p text:style-name="ifm_p_ifm">Samen met de Minister van Basis- en Voortgezet Onderwijs en Media werk ik eraan dat sneltesten breed in het onderwijs beschikbaar zijn en te gebruiken zijn. Wij voelen hetzelfde ongeduld. In de beantwoording van de voorgaande vragen heb ik toegelicht welke stappen we in de afgelopen periode hebben gezet en wanneer we verwachten dat zij zich thuis of op school kunnen laten testen.</text:p>
      <text:p text:style-name="ifm_p_mt.3.76mm_ifm">Vraag 7</text:p>
      <text:p text:style-name="ifm_p_ifm">Bent u bereid om de sneltests die klaarliggen bij het Ministerie van VWS nu al in te zetten in het onderwijs, zodat meer besmettingen op scholen zo veel als mogelijk voorkomen kunnen worden? Zo ja, wanneer gaat het verspreiden van deze sneltests voor scholen starten? Zo nee, waarom niet?</text:p>
      <text:p text:style-name="ifm_p_mt.3.76mm_ifm">Antwoord 7</text:p>
      <text:p text:style-name="ifm_p_ifm">Ik heb u in het antwoord op voorgaande vragen toegelicht waarom ik wil inzetten op zelftesten voor het onderwijs. De inzet van sneltesten die door een professional afgenomen moeten worden is moeilijk werkbaar te maken en niet op te schalen naar alle onderwijslocaties. Ik zet daarom in o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wint en Hijink over het bericht dat tientallen miljoenen sneltests stof verzamelen in de opslag en het onderwijs aan een lijntje wordt gehouden</dc:title>
    <meta:user-defined meta:name="OVERHEIDop.ParlID/DC.identifier">ah-tk-20202021-2599</meta:user-defined>
    <meta:user-defined meta:name="OVERHEIDop.vraagnummer">2021Z04283</meta:user-defined>
    <meta:user-defined meta:name="OVERHEIDop.aanhangselNummer">2599</meta:user-defined>
    <meta:user-defined meta:name="OVERHEIDop.ontvanger">H.M. de Jonge</meta:user-defined>
    <meta:user-defined meta:name="DCTERMS.W3CDTF/OVERHEIDop.datumOntvangst">2021-05-04</meta:user-defined>
    <meta:user-defined meta:name="OVERHEIDop.AanhangselTypen/DC.type">Antwoord</meta:user-defined>
    <meta:user-defined meta:name="OVERHEIDop.indiener">H.P.M. Hijink</meta:user-defined>
    <meta:user-defined meta:name="OVERHEIDop.indiener">J.P. Kwin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04</meta:user-defined>
    <meta:user-defined meta:name="DC.title">Antwoord op vragen van de leden Kwint en Hijink over het bericht dat tientallen miljoenen sneltests stof verzamelen in de opslag en het onderwijs aan een lijntje wordt gehouden</meta:user-defined>
    <meta:user-defined meta:name="DCTERMS.W3CDTF/DCTERMS.available">2021-05-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TaxonomieBeleidsagenda/OVERHEID.category">Zorg en gezondheid | Gezondheidsrisico's</meta:user-defined>
    <meta:user-defined meta:name="OVERHEIDop.versieInformatie"/>
  </office:meta>
</office:document-meta>
</file>