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8</text:p>
      <text:p text:style-name="ifm_p_font.roman_mt.3.76mm_ifm">Vragen van de leden <text:span text:style-name="ifm_span_font.bold_ifm">Van der Laan</text:span> en <text:span text:style-name="ifm_span_font.bold_ifm">Smeets</text:span> (beiden D66) aan de Ministers voor Medische Zorg en voor Rechtsbescherming over <text:span text:style-name="ifm_span_font.italic_ifm">het fixen van matchfixing</text:span> (ingezonden 9 april 2021).</text:p>
      <text:p text:style-name="ifm_p_font.roman_mt.3.76mm_ifm">Mededeling van Minister <text:span text:style-name="ifm_span_font.bold_ifm">Van Ark</text:span> (Medische Zorg) (ontvangen 4 mei 2021).</text:p>
      <text:p text:style-name="ifm_p_mt.3.76mm_ifm">Vraag 1</text:p>
      <text:p text:style-name="ifm_p_ifm">Hoe beoordeelt u het bericht «Fout in nieuwe gokwet zorgt voor «meer risico op matchfixing», sportbonden boos»?<text:note text:id="ID-2021Z05634-d37e58" text:note-class="footnote"><text:note-citation text:label="1 ">1</text:note-citation><text:note-body><text:p text:style-name="ifm_p_font.normal_size.6.93pt_mt..5mm_indent.-0.1161in_mleft.0.1161in_ifm">NOS, 8 april 2021, «Fout in nieuwe gokwet zorgt voor «meer risico op matchfixing», sportbonden boos» (https://nos.nl/collectie/13862/artikel/2375850-fout-in-nieuwe-gokwet-zorgt-voor-meer-risico-op-matchfixing-sportbonden-boos)</text:p></text:note-body></text:note></text:p>
      <text:p text:style-name="ifm_p_mt.3.76mm_ifm">Vraag 2</text:p>
      <text:p text:style-name="ifm_p_ifm">Kunt u, in aanvulling op de schriftelijke vragen van 1 april jongstleden van het lid Van der Laan, schematisch een overzicht geven van de taken, verantwoordelijkheden en bevoegdheden van alle partijen binnen het aanpakken van matchfixing, zoals sportbonden, de Fiscale Inlichtingen en OpsporingsDienst (FIOD), het Instituut Sportrechtspraak (ISR), de internationale integriteitsorganisatie van gokkantoren (IBIA), de politie, het openbaar ministerie, de Financial Intelligence Unit (FIU), de Kansspelautoriteit, het Functioneel Parket (FP) en de Belastingdienst?</text:p>
      <text:p text:style-name="ifm_p_mt.3.76mm_ifm">Vraag 3</text:p>
      <text:p text:style-name="ifm_p_ifm">Klopt het dat de wet Kansspelen op afstand (Koa) beoogt om sneller signalen van matchfixing op te vangen en door te spelen naar sportbonden? Zo ja, hoe snel dient een online bookmaker (met vergunning in Nederland) na een constatering van matchfixing een melding te doen en hoe snel komt deze melding vervolgens terecht bij de sportbond?</text:p>
      <text:p text:style-name="ifm_p_mt.3.76mm_ifm">Vraag 4</text:p>
      <text:p text:style-name="ifm_p_ifm">Wordt het proces van constateren door bookmakers tot het melden bij sportbonden inderdaad vertraagd door de Wet ter voorkoming van witwassen en financieren van terrorisme (Wwft) en de regels bij de FIU? Zo ja, hoe gaat dit in zijn werk en hoe erg is deze vertraging?</text:p>
      <text:p text:style-name="ifm_p_mt.3.76mm_ifm">Vraag 5</text:p>
      <text:p text:style-name="ifm_p_ifm">Wat is de definitie van «voldoende grond», zodat de FIU een transactie verdacht kan verklaren en vervolgens alsnog kan melden bij de sportbonden?</text:p>
      <text:p text:style-name="ifm_p_mt.3.76mm_ifm">Vraag 6</text:p>
      <text:p text:style-name="ifm_p_ifm">Wordt er binnen de Wwft en de FIU onderscheid gemaakt in de hoogte van de gemoeide bedragen en in hoeverre meldingen geheim moeten blijven? Zo ja, hoe gaat dit in zijn werk?</text:p>
      <text:p text:style-name="ifm_p_mt.3.76mm_ifm">Vraag 7</text:p>
      <text:p text:style-name="ifm_p_ifm">Welke wettelijke oplossingsrichtingen zijn er binnen de Wwft en de Koa om alsnog zo snel als mogelijk matchfixing op te sporen en aan te pakken?</text:p>
      <text:p text:style-name="ifm_p_mt.3.76mm_ifm">Vraag 8</text:p>
      <text:p text:style-name="ifm_p_ifm">Speelt de Algemene verordening gegevensbescherming (AVG) een rol bij het al dan niet melden van matchfixing bij sportbonden?</text:p>
      <text:p text:style-name="ifm_p_mt.3.76mm_ifm">Vraag 9</text:p>
      <text:p text:style-name="ifm_p_ifm">Bent u bereid een afschrift van uw reactie op de brandbrief van NOC*NSF, KNVB en KNLTB de Kamer te doen toekomen?</text:p>
      <text:p text:style-name="ifm_p_mt.3.76mm_ifm">Vraag 10</text:p>
      <text:p text:style-name="ifm_p_ifm">Kunt u deze vragen ieder afzonderlijk beantwoorden?</text:p>
      <text:h text:style-name="ifm_p_font.bold_mt.5.08mm_page.keep-with-next_ifm" text:outline-level="2">Mededeling</text:h>
      <text:p text:style-name="ifm_p_mt.4.23mm_ifm">De vragen van de leden Van der Laan en Smeets (beiden D66) over het fixen van matchfixing (2021Z05634) kunnen tot mijn spijt niet binnen de gebruikelijke termijn worden beantwoord.</text:p>
      <text:p text:style-name="ifm_p_ifm">De reden van het uitstel is dat de afstemming van de antwoorden met alle betrokken partij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Laan en Smeets over het fixen van matchfixing</dc:title>
    <meta:user-defined meta:name="OVERHEIDop.ParlID/DC.identifier">ah-tk-20202021-2598</meta:user-defined>
    <meta:user-defined meta:name="OVERHEIDop.vraagnummer">2021Z05634</meta:user-defined>
    <meta:user-defined meta:name="OVERHEIDop.aanhangselNummer">2598</meta:user-defined>
    <meta:user-defined meta:name="OVERHEIDop.ontvanger">T. van Ark</meta:user-defined>
    <meta:user-defined meta:name="DCTERMS.W3CDTF/OVERHEIDop.datumOntvangst">2021-05-04</meta:user-defined>
    <meta:user-defined meta:name="OVERHEIDop.AanhangselTypen/DC.type">Mededeling</meta:user-defined>
    <meta:user-defined meta:name="OVERHEIDop.indiener">S.F.J. Smeets</meta:user-defined>
    <meta:user-defined meta:name="OVERHEIDop.indiener">J.M.P. van der L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4</meta:user-defined>
    <meta:user-defined meta:name="DC.title">Uitstel beantwoording vragen van de leden Van der Laan en Smeets over het fixen van matchfixing</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Cultuur en recreatie | Organisatie en beleid</meta:user-defined>
    <meta:user-defined meta:name="OVERHEIDop.versieInformatie"/>
  </office:meta>
</office:document-meta>
</file>