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de leden <text:span text:style-name="ifm_span_font.bold_ifm">Westerveld</text:span> (GroenLinks) en <text:span text:style-name="ifm_span_font.bold_ifm">Van Nispen</text:span> (SP) aan de Minister voor Medische Zorg over <text:span text:style-name="ifm_span_font.italic_ifm">kinderen die geen zwemdiploma halen</text:span> (ingezonden 8 april 2021).</text:p>
      <text:p text:style-name="ifm_p_font.roman_mt.3.76mm_ifm">Mededeling van Minister <text:span text:style-name="ifm_span_font.bold_ifm">Van Ark</text:span> (Medische Zorg) (ontvangen 4 mei 2021).</text:p>
      <text:p text:style-name="ifm_p_mt.3.76mm_ifm">Vraag 1</text:p>
      <text:p text:style-name="ifm_p_ifm">Klopt het dat 1% van de kinderen in Nederland geen zwemdiploma haalt? Om hoeveel kinderen gaat dit precies? De Nationale Raad Zwemveiligheid spreekt in dit kader over 4%, waar komt dit verschil vandaan?<text:note text:id="ID-2021Z05543-d37e58" text:note-class="footnote"><text:note-citation text:label="1 ">1</text:note-citation><text:note-body><text:p text:style-name="ifm_p_font.normal_size.6.93pt_mt..5mm_indent.-0.1161in_mleft.0.1161in_ifm">CP Nederland, 2 april 2021, «Zwemvaardigheid van kinderen met een beperking blijft achter» (https://cpnederland.nl/zwemvaardigheid-van-kinderen-met-een-beperking-blijft-achter/)</text:p></text:note-body></text:note></text:p>
      <text:p text:style-name="ifm_p_mt.3.76mm_ifm">Vraag 2</text:p>
      <text:p text:style-name="ifm_p_ifm">Heeft u de groep kinderen die geen zwemdiploma haalt in beeld? Zo ja, hoe ziet deze groep eruit? Spelen het gezinsinkomen en achtergrond een rol? Zijn meerdere kenmerken bekend? Zo nee, bent u bereid dit te laten onderzoeken?</text:p>
      <text:p text:style-name="ifm_p_mt.3.76mm_ifm">Vraag 3</text:p>
      <text:p text:style-name="ifm_p_ifm">Wat zijn de redenen dat deze kinderen geen zwemdiploma halen? Is dit voornamelijk een financiële overweging of spelen ook andere zaken mee? Bent u bereid te laten onderzoeken welke factoren meespelen?</text:p>
      <text:p text:style-name="ifm_p_mt.3.76mm_ifm">Vraag 4</text:p>
      <text:p text:style-name="ifm_p_ifm">Zijn in <text:span text:style-name="ifm_span_font.italic_ifm">alle</text:span> gemeenten in Nederland financiële regelingen voor ouders die de zwemles niet kunnen betalen? Hoe verschillen deze regelingen en zijn ze overal toegankelijk voor ouders met een kleine beurs? Hoe zit dit voor ouders met een kind met een beperking, aangezien deze kinderen vaak langer les nodig hebben?</text:p>
      <text:p text:style-name="ifm_p_mt.3.76mm_ifm">Vraag 5</text:p>
      <text:p text:style-name="ifm_p_ifm">Vindt u ook dat veel te veel kinderen met een beperking, 13% volgens onderzoek in opdracht van de Nationale Raad Zwemveiligheid, geen zwemdiploma hebben?<text:note text:id="ID-2021Z05543-d37e90" text:note-class="footnote"><text:note-citation text:label="2 ">2</text:note-citation><text:note-body><text:p text:style-name="ifm_p_font.normal_size.6.93pt_mt..5mm_indent.-0.1161in_mleft.0.1161in_ifm">Nationale Raad Zwemveiligheid, 1 april 2021, «Zwemvaardigheid van kinderen met een beperking blijft achter» (Onderzoek-ouders-kinderen-met-een-beperking-en-zwemveiligheid.pdf (nrz-nl.nl))</text:p></text:note-body></text:note></text:p>
      <text:p text:style-name="ifm_p_mt.3.76mm_ifm">Vraag 6</text:p>
      <text:p text:style-name="ifm_p_ifm">Welke plannen heeft u om de barrières die uit het onderzoek in opdracht van de Nationale Raad Zwemveiligheid naar voren komen te elimineren, zoals de gebrekkige kwaliteit en toegankelijkheid voor kinderen met een beperking?</text:p>
      <text:p text:style-name="ifm_p_mt.3.76mm_ifm">Vraag 7</text:p>
      <text:p text:style-name="ifm_p_ifm">Zijn er aanvullende financiële regelingen, zodat ouders met een kind met een beperking zwemlessen kunnen betalen? Zo ja, hoe gaat u ervoor zorgen dat deze ouders deze regelingen kennen en benutten? Zo nee, bent u bereid om te zorgen voor aanvullende regelingen?</text:p>
      <text:p text:style-name="ifm_p_mt.3.76mm_ifm">Vraag 8</text:p>
      <text:p text:style-name="ifm_p_ifm">Hoe evalueert u het feit dat een derde van de kinderen met een beperking overstapt van aanbieder, omdat aanbieders van zwemles niet goed genoeg weten hoe je kinderen met een beperking zwemles geeft? Hoe wilt u dit probleem oplossen? Kan een landelijke kwaliteitsstandaard met betrekking tot zwemles voor kinderen met een beperking volgens u een goede oplossing zijn, zodat er goede richtlijnen komen voor zwemles voor kinderen met een beperking?</text:p>
      <text:h text:style-name="ifm_p_font.bold_mt.5.08mm_page.keep-with-next_ifm" text:outline-level="2">Mededeling</text:h>
      <text:p text:style-name="ifm_p_mt.4.23mm_ifm">De vragen van de leden Westerveld (GL) en Van Nispen (SP) over kinderen die geen zwemdiploma halen (2021Z05543) kunnen tot mijn spijt niet binnen de gebruikelijke termijn worden beantwoord.</text:p>
      <text:p text:style-name="ifm_p_ifm">De reden van het uitstel is dat afstemming met onze (kennis)partners over diplomabezit en diplomazwemm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Van Nispen over kinderen die geen zwemdiploma halen</dc:title>
    <meta:user-defined meta:name="OVERHEIDop.ParlID/DC.identifier">ah-tk-20202021-2597</meta:user-defined>
    <meta:user-defined meta:name="OVERHEIDop.vraagnummer">2021Z05543</meta:user-defined>
    <meta:user-defined meta:name="OVERHEIDop.aanhangselNummer">2597</meta:user-defined>
    <meta:user-defined meta:name="OVERHEIDop.ontvanger">T. van Ark</meta:user-defined>
    <meta:user-defined meta:name="DCTERMS.W3CDTF/OVERHEIDop.datumOntvangst">2021-05-04</meta:user-defined>
    <meta:user-defined meta:name="OVERHEIDop.AanhangselTypen/DC.type">Mededeling</meta:user-defined>
    <meta:user-defined meta:name="OVERHEIDop.indiener">M. van Nispen</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4</meta:user-defined>
    <meta:user-defined meta:name="DC.title">Uitstel beantwoording vragen van de leden Westerveld en Van Nispen over kinderen die geen zwemdiploma hal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