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Yeşilgöz-Zegerius</text:span> (VVD) aan de Minister van Veiligheid en Justitie over <text:span text:style-name="ifm_span_font.italic_ifm">het stopzetten van de samenwerking met Amber Alert</text:span> (ingezonden 13 april 2021).</text:p>
      <text:p text:style-name="ifm_p_font.roman_mt.3.76mm_ifm">Antwoord van Minister <text:span text:style-name="ifm_span_font.bold_ifm">Grapperhaus</text:span> (Justitie en Veiligheid) (ontvangen 3 mei 2021).</text:p>
      <text:p text:style-name="ifm_p_mt.3.76mm_ifm">Vraag 1</text:p>
      <text:p text:style-name="ifm_p_ifm">Op welke manier is de overeenkomst tussen de rijksoverheid, de politie en Amber Alert vormgegeven? Klopt het dat zij 1,1 miljoen per jaar kregen om dit uit te voeren? Zo nee, om welk bedrag gaat het dan wel?</text:p>
      <text:p text:style-name="ifm_p_mt.3.76mm_ifm">Antwoord 1</text:p>
      <text:p text:style-name="ifm_p_ifm">De huidige dienstverlening van de firma Netpresenter B.V. voor het uitvoeren van het systeem AMBER Alert is vastgelegd in een contract tussen de politie en de firma Netpresenter met ingangsdatum 24 juli 2011.</text:p>
      <text:p text:style-name="ifm_p_ifm">De totale jaarlijkse kosten voor het verzenden van AMBER Alerts en Vermist Kind Alerts bedragen ca. € 1,1 miljoen. Dit bedrag is opgebouwd uit een vast bedrag van jaarlijks € 1.060.497,24 inclusief BTW voor de dienstverlening door Netpresenter en een variabel bedrag voor de kosten van het verzenden van sms-berichten door de politieorganisatie.</text:p>
      <text:p text:style-name="ifm_p_mt.3.76mm_ifm">Vraag 2</text:p>
      <text:p text:style-name="ifm_p_ifm">Welke prestatie moet Amber Alert hiervoor leveren? Op welke manier wordt bepaald of deze prestaties daadwerkelijk geleverd worden? Hoe heeft Amber Alert dit de afgelopen jaren gedaan? Bent u hier tevreden over? Zo nee, hoezo niet?</text:p>
      <text:p text:style-name="ifm_p_mt.3.76mm_ifm">Antwoord 2</text:p>
      <text:p text:style-name="ifm_p_ifm">Het huidige contract betreft het door de politie, via de digitale infrastructuur van Netpresenter, doen uitgaan van alerts en opsporingsberichten rond de vermissing van kinderen. Gemiddeld gaat het per jaar om ongeveer 1 tot 3 AMBER Alerts en 8 tot 10 Vermist Kind Alerts. AMBER Alerts zijn landelijke berichten die worden verzonden als het vermoeden bestaat dat het vermiste kind in direct levensgevaar is. Vermist Kind Alerts zijn veelal regionale berichten, die worden verzonden indien er geen sprake is van levensgevaar, maar de politie zich wel zorgen maakt om het welzijn van het kind en snel en gericht handelen noodzakelijk is. Voor zover bekend heeft Netpresenter deze diensten naar tevredenheid verricht.</text:p>
      <text:p text:style-name="ifm_p_mt.3.76mm_ifm">Vraag 3</text:p>
      <text:p text:style-name="ifm_p_ifm">Herinnert u zich uw antwoorden op de vragen van de heer Rutte op 12-12-2017 (2018D17340) waarbij u aangaf dat deze overeenkomst op een gegeven moment moet worden aanbesteed? Wanneer moet een dergelijke overeenkomst worden aanbesteed en waarom is hier met betrekking tot de functionaliteit van Amber Alert (alertering vermist kind) sprake van?</text:p>
      <text:p text:style-name="ifm_p_mt.3.76mm_ifm">Antwoord 3</text:p>
      <text:p text:style-name="ifm_p_ifm">Ja. Op grond van de aanbestedingswetgeving dient een overeenkomst voor dienstverlening door een overheidsorganisatie Europees te worden aanbesteed indien de geraamde waarde van de opdracht evenveel of meer bedraagt dan het Europese drempelbedrag. De drempelbedragen worden door de Europese Commissie elke twee jaar vastgesteld. Het contract met Netpresenter overschrijdt het drempelbedrag. In oktober 2017 heeft de politie daarom aan Netpresenter het voornemen gemeld tot het starten van een openbare Europese aanbesteding van het contract voor de technische ondersteuning van vermist-kind-alerteringen. Ook uw Kamer is destijds over dit voornemen tot aanbesteding geïnformeerd<text:note text:id="ID-2596-d37e93" text:note-class="footnote"><text:note-citation text:label="1 ">1</text:note-citation><text:note-body><text:p text:style-name="ifm_p_font.normal_size.6.93pt_mt..5mm_indent.-0.1161in_mleft.0.1161in_ifm">Aanhangsel Handelingen, vergaderjaar 2017–2018, nr. 292.</text:p></text:note-body></text:note>.</text:p>
      <text:p text:style-name="ifm_p_mt.3.76mm_ifm">Vraag 4</text:p>
      <text:p text:style-name="ifm_p_ifm">Kunt u toelichten of en hoe sinds deze beantwoording gepoogd is deze functionaliteit aan te besteden? Aan welke gunningscritria moest de alertering vermist kind voldoen? Is er sprake geweest van een verlopen aanbesteding? Kunt u sinds 12-12-2017 een tijdlijn schetsen over deze pogingen tot aanbesteding?</text:p>
      <text:p text:style-name="ifm_p_mt.3.76mm_ifm">Antwoord 4</text:p>
      <text:p text:style-name="ifm_p_ifm">De in 2017 voorgenomen aanbesteding is niet gestart. In reactie op het in 2017 aangekondigde voornemen tot aanbesteden zoals toegelicht onder vraag 3, heeft Netpresenter er namelijk voor gekozen zich tegen deze aanbesteding te verzetten middels o.a. een bodemprocedure en daaropvolgend hoger beroep. In afwachting van deze juridische procedures is de voorgenomen aanbesteding aangehouden en is, ten behoeve van de continuïteit van de vermist-kind-alertering, het contract met Netpresenter verlengd conform de in dat contract vastgelegde bepalingen<text:note text:id="ID-2596-d37e114" text:note-class="footnote"><text:note-citation text:label="2 ">2</text:note-citation><text:note-body><text:p text:style-name="ifm_p_font.normal_size.6.93pt_mt..5mm_indent.-0.1161in_mleft.0.1161in_ifm">Optie jaarlijkse contractverlenging zoals vermeld in Kamerstukken II 2010/11, 29 668, nr. 33.</text:p></text:note-body></text:note>. Deze vertraging in de voorgenomen aanbesteding is eveneens aan uw Kamer gemeld, meest recent in juni 2019<text:note text:id="ID-2596-d37e125" text:note-class="footnote"><text:note-citation text:label="3 ">3</text:note-citation><text:note-body><text:p text:style-name="ifm_p_font.normal_size.6.93pt_mt..5mm_indent.-0.1161in_mleft.0.1161in_ifm">Kamerstuk 35 200 VI, nr. 8 (antwoord op vraag 86).</text:p></text:note-body></text:note>.</text:p>
      <text:p text:style-name="ifm_p_ifm">Na de uitspraak in hoger beroep in februari 2020<text:note text:id="ID-2596-d37e138" text:note-class="footnote"><text:note-citation text:label="4 ">4</text:note-citation><text:note-body><text:p text:style-name="ifm_p_font.normal_size.6.93pt_mt..5mm_indent.-0.1161in_mleft.0.1161in_ifm">RvS 19 februari 2020, ECLI:NL:RvS:2020:528.</text:p></text:note-body></text:note> resteerden geen juridische belemmeringen meer voor een andere invulling van de functionaliteit vermist-kind-alertering. Op dat moment was, anders dan in 2017, het in 2020 vernieuwde Burgernet een kansrijke optie om de functionaliteit vermist-kind-alertering in onder te brengen. Burgernet 2.0 beschikt onder meer over de mogelijkheid om berichten landelijk te versturen en de mogelijkheid om beeldmateriaal mee te zenden. Tevens is het bereik door het gebruik van de app en de sociale media aanzienlijk vergroot. De politie heeft deze optie technisch, organisatorisch en juridisch onderzocht en op basis van de totale analyse is besloten de functionaliteit vermist-kind-alertering te integreren in Burgernet 2.0.</text:p>
      <text:p text:style-name="ifm_p_ifm">De in 2017 voorgenomen aanbesteding heeft dus door de vertraging voortvloeiend uit de juridische procedures en de daarna gewijzigde mogelijkheden bij Burgernet uiteindelijk niet plaatsgevonden.</text:p>
      <text:p text:style-name="ifm_p_mt.3.76mm_ifm">Vraag 5</text:p>
      <text:p text:style-name="ifm_p_ifm">Is op dit moment de alertering vermist kind aanbesteed aan Burgernet 2.0? Zo nee, op welke manier bent u dan gekomen tot het besluit c.q. de overeenkomst om de functie alertering vermist kind bij Burgernet onder te brengen?</text:p>
      <text:p text:style-name="ifm_p_mt.3.76mm_ifm">Antwoord 5</text:p>
      <text:p text:style-name="ifm_p_ifm">De politie heeft aan de leverancier van het Burgernetsysteem opdracht verstrekt voor de integratie van de functionaliteit vermist-kind-alertering bij Burgernet.</text:p>
      <text:p text:style-name="ifm_p_ifm">Voor een uitgebreidere toelichting hoe dit besluit tot stand is gekomen, verwijs ik u kortheidshalve naar het antwoord op vraag 2 van de vragen van de leden Van der Werf en Smeets (beiden D66), die in samenhang met onderhavige vragen zijn beantwoord.</text:p>
      <text:p text:style-name="ifm_p_ifm">Integratie van de vermist-kind-functionaliteit binnen het bestaande alerteringssysteem Burgernet past binnen het beleid om alerteringsfunctionaliteiten waar mogelijk te bundelen, alertering technisch beter in te richten en vanuit een landelijk operationeel concept te laten functioneren en alerteringsfuncties te laten beheren door de Landelijke Meldkamer Samenwerking (LMS). De vermist-kind-functionaliteit komt met deze integratie in eigendom van de politie. De politie maakt zich in dit belangrijke proces los van commerciële partijen zodat zij meer controle heeft over alertering, alerteringssystematiek en de privacyaspecten rondom alertering en opsporingsberichtgeving.</text:p>
      <text:p text:style-name="ifm_p_mt.3.76mm_ifm">Vraag 6</text:p>
      <text:p text:style-name="ifm_p_ifm">Ligt er een verbintenis ten grondslag aan het onderbrengen van alertering vermist kind bij Burgernet? Zo ja, kunt u deze met ons delen? Zo nee, op basis waarvan wordt vastgesteld aan welke eisen en met welke middelen Burgernet deze functie moet vervullen?</text:p>
      <text:p text:style-name="ifm_p_mt.3.76mm_ifm">Antwoord 6</text:p>
      <text:p text:style-name="ifm_p_ifm">De politie heeft, zoals gemeld bij vraag 5, aan de leverancier van het Burgernetsysteem opdracht verstrekt voor aanvullingen ten behoeve van de integratie van de functionaliteit vermist-kind-alertering bij Burgernet.</text:p>
      <text:p text:style-name="ifm_p_ifm">Uitgangspunt bij de integratie is dat de huidige kwaliteit, continuïteit en functionaliteit van de vermist-kind-voorziening gehandhaafd blijven, zoals ik ook in het verleden steeds aan uw Kamer heb toegezegd<text:note text:id="ID-2596-d37e179" text:note-class="footnote"><text:note-citation text:label="5 ">5</text:note-citation><text:note-body><text:p text:style-name="ifm_p_font.normal_size.6.93pt_mt..5mm_indent.-0.1161in_mleft.0.1161in_ifm">O.a. Kamerstuk 29 628, nr. 755.</text:p></text:note-body></text:note>. Voor de uitbreiding van Burgernet met deze functionaliteit wordt door de politie een eenmalige investering van ca. € 200.000 gedaan. Bijkomend voordeel is dat door de samenvoeging efficiencywinst op het beheer kan worden behaald, waardoor de structurele kosten aanzienlijk lager zullen zijn. Deze efficiencywinst valt op dit moment nog niet exact te kwantificeren.</text:p>
      <text:p text:style-name="ifm_p_mt.3.76mm_ifm">Vraag 7</text:p>
      <text:p text:style-name="ifm_p_ifm">Kunt u toelichten welke voordelen er zijn, functioneel dan wel financieel, voor het besluit om Burgernet deze functie te laten vervullen ten opzichte van de huidige situatie?</text:p>
      <text:p text:style-name="ifm_p_mt.3.76mm_ifm">Antwoord 7</text:p>
      <text:p text:style-name="ifm_p_ifm">De huidige situatie is een contract waarvan de politie in 2017 heeft geconstateerd dat het niet langer rechtmatig is. Het besluit dit contract per eerstvolgende vervaldatum niet te verlengen maakt een einde aan deze onrechtmatigheid.</text:p>
      <text:p text:style-name="ifm_p_ifm">De voordelen van deze optie zijn hiervoor uitgebreid toegelicht, o.a. in het antwoord op vraag 3 van de leden Van der Werf en Smeets (beiden D66), dus onder verwijzing daarnaar som ik ze hier beknopt op. Na de uitspraak in hoger beroep in februari 2020<text:note text:id="ID-2596-d37e202" text:note-class="footnote"><text:note-citation text:label="6 ">6</text:note-citation><text:note-body><text:p text:style-name="ifm_p_font.normal_size.6.93pt_mt..5mm_indent.-0.1161in_mleft.0.1161in_ifm">RvS 19 februari 2020, ECLI:NL:RvS:2020:528.</text:p></text:note-body></text:note> in de door Netpresenter aangespannen juridische procedure was, anders dan in 2017, integratie van de vermist-kind-alertering in Burgernet een kansrijke optie. Burgernet 2.0 beschikt over de mogelijkheid om landelijke berichten te versturen en de mogelijkheid om beeldmateriaal mee te zenden. Tevens is het bereik aanzienlijk vergroot door het gebruik van de app en de sociale media. Ook komt met deze integratie het eigendomsrecht van de vermist-kind-functionaliteit in eigendom van de politie. De politie maakt zich daarmee in dit belangrijke proces los van commerciële partijen, zodat zij meer controle heeft over de alertering, integrale alerteringssystematiek en de privacyaspecten rondom alertering en opsporingsberichtgeving.</text:p>
      <text:p text:style-name="ifm_p_ifm">Voor wat betreft de financiële voordelen benadruk ik nogmaals dat kostenbesparing niet de aanleiding is voor de keuze om de functionaliteit vermist-kind-alertering onder te brengen bij Burgernet, maar dat deze optie wel als bijkomend voordeel heeft dat door de samenvoeging een efficiencywinst op het beheer kan worden behaald. De structurele kosten zullen daarmee aanzienlijk lager uitvallen. Deze efficiencywinst valt op dit moment nog niet exact te kwantificeren.</text:p>
      <text:p text:style-name="ifm_p_mt.3.76mm_ifm">Vraag 8</text:p>
      <text:p text:style-name="ifm_p_ifm">Hoe verhoudt het onderbrengen van de functionaliteit alerting vermist kind zich tot de wet markt en overheid?</text:p>
      <text:p text:style-name="ifm_p_mt.3.76mm_ifm">Antwoord 8</text:p>
      <text:p text:style-name="ifm_p_ifm">De Wet markt en overheid (waarmee de Mededingingswet is gewijzigd) beoogt te voorkomen dat concurrentievervalsing optreedt indien overheidsorganisaties economische activiteiten ontplooien. Met economische activiteiten wordt bedoeld activiteiten waarbij de overheid acteert als marktpartij, zoals bijvoorbeeld overheidsorganisaties die vastgoed verhuren of verkopen, stadswachten die bedrijventerreinen beveiligen, plantsoenendiensten die ook particuliere tuinen onderhouden, etc. Er is geen sprake van zo’n economische activiteit indien een overheidsorganisatie diensten van de markt betrekt of deze voor zichzelf verricht.</text:p>
      <text:p text:style-name="ifm_p_ifm">De werkzaamheden die de politie in het kader van de vermist-kind-alertering na de integratie bij Burgernet zelf zal uitvoeren vallen onder deze laatste omschrijving, namelijk diensten verricht voor de eigen organisatie, en gelden dus niet als economische activiteit waarop de Wet markt en overheid ziet.</text:p>
      <text:p text:style-name="ifm_p_ifm">Ik licht graag nader toe welke werkzaamheden de politie zelf uit zal voeren. Het onderbrengen van de functionaliteit vermist-kind-alertering bij Burgernet betekent dat de taken zoals die vallen onder het huidige contract met Netpresenter voor vermist-kind-alertering (nu onder de naam AMBER Alert), na de integratie met Burgernet anders worden belegd. De technische aanpassing van het systeem Burgernet en een deel van het technisch beheer komen te vallen onder de bestaande beheerovereenkomst met de leverancier van het Burgernet systeem. Het opdrachtgeverschap en alle organisatorische taken en het algemene beheer van Burgernet en de alerteringen komen te liggen bij de politie.</text:p>
      <text:p text:style-name="ifm_p_mt.3.76mm_ifm">Vraag 9</text:p>
      <text:p text:style-name="ifm_p_ifm">In hoeverre is het gebruikelijk om een functionaliteit die naar behoren wordt uitgevoerd door een marktpartij over te nemen als overheid? Wanneer kan daartoe worden besloten? Waarom wordt daar in dit geval toe besloten? Kunt u daarbij ook ingaan op uw uitspraken in 2017 dat dit voor het overgrote deel gewoon een commerciële, contractuele dienst is?</text:p>
      <text:p text:style-name="ifm_p_mt.3.76mm_ifm">Antwoord 9</text:p>
      <text:p text:style-name="ifm_p_ifm">Ik kan alleen ingaan op deze specifieke situatie, het is mij niet bekend of een dergelijke situatie in het algemeen gebruikelijk is. De functionaliteit vermist-kind-alertering is in de afgelopen periode uitgevoerd door een marktpartij op basis van een commerciële overeenkomst. Nadat verdere verlenging van dit contract onrechtmatig bleek, heeft de politie een voorgenomen aanbesteding gecommuniceerd, conform vigerende aanbestedingswetgeving.</text:p>
      <text:p text:style-name="ifm_p_ifm">Door de vertraging die is opgelopen in afwachting van de juridische procedures gestart door Netpresenter is er, toen deze procedures uiteindelijk waren afgerond, een nieuwe situatie ontstaan die heeft geleid tot een nieuwe optie, te weten om deze functionaliteit te integreren in Burgernet. De politie heeft deze optie technisch, organisatorisch en juridisch onderzocht en op basis van die analyse besloten om deze functionaliteit te integreren in het bestaande, reeds in eigendom van de politie zijnde Burgernet.</text:p>
      <text:p text:style-name="ifm_p_ifm">Met de oplevering van Burgernet 2.0 zijn de mogelijkheden van Burgernet namelijk uitgebreid. De politie heeft zich de afgelopen jaren ontwikkeld tot een nationaal werkende organisatie die in staat is om bijvoorbeeld landelijke applicaties/functionaliteiten te ontwikkelen en te beheren. De politie maakt daarnaast meer gebruik van moderne technieken en sociale media en heeft een eigen bereik. Integratie van de vermist-kind-functionaliteit in Burgernet past bij het beleid om alerteringsfunctionaliteiten waar mogelijk te bundelen, alertering technisch beter in te richten en vanuit een landelijk operationeel concept te laten functioneren en alerteringsfuncties te laten beheren door de Landelijke Meldkamer Samenwerking (LMS). Tot slot komt de functionaliteit met deze integratie in eigendom van de politie. De politie maakt zich daarmee in dit belangrijke proces los van commerciële partijen zodat zij meer controle heeft over alerteringen en alerteringssystematiek en de privacyaspecten rondom alertering en opsporingsberichtgeving. Eén en ander laat onverlet dat geen sprake is van volledige inbesteding in die zin dat de politie de markt nog steeds nodig heeft voor het integreren van de functionaliteit vermist-kind-alertering in Burgernet. Deze integratiewerkzaamheden worden opgedragen aan de leverancier van het huidige Burgernet zoals toegelicht bij vraag 5.</text:p>
      <text:p text:style-name="ifm_p_mt.3.76mm_ifm">Vraag 10</text:p>
      <text:p text:style-name="ifm_p_ifm">Kunt u deze vragen binnen de gestelde termijn en gelijktijdig met de vragen van PvdA, SP &amp; D66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de leden Kathmann (PvdA) en Van Nispen (SP), ingezonden 6 april 2021 (vraagnummer 2021Z05378) en van de leden Van der Werf en Smeets (beiden D66), ingezonden 7 april 2021 (vraagnummer 2021Z054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Yesilgöz-Zegerius over het stopzetten van de samenwerking met AMBER Alert</dc:title>
    <meta:user-defined meta:name="OVERHEIDop.ParlID/DC.identifier">ah-tk-20202021-2596</meta:user-defined>
    <meta:user-defined meta:name="OVERHEIDop.vraagnummer">2021Z05824</meta:user-defined>
    <meta:user-defined meta:name="OVERHEIDop.aanhangselNummer">2596</meta:user-defined>
    <meta:user-defined meta:name="OVERHEIDop.ontvanger">F.B.J. Grapperhaus</meta:user-defined>
    <meta:user-defined meta:name="DCTERMS.W3CDTF/OVERHEIDop.datumOntvangst">2021-05-04</meta:user-defined>
    <meta:user-defined meta:name="OVERHEIDop.AanhangselTypen/DC.type">Antwoord</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Antwoorden op vragen van het lid Yesilgöz-Zegerius over het stopzetten van de samenwerking met AMBER Alert</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