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het lid <text:span text:style-name="ifm_span_font.bold_ifm">Van Raan</text:span> (PvdD) aan de Ministers van Infrastructuur en Waterstaat, van Landbouw, Natuur en Voedselkwaliteit en van Sociale Zaken en Werkgelegenheid over <text:span text:style-name="ifm_span_font.italic_ifm">de KLM Flight Academy in de context van een krimpende luchtvaart</text:span> (ingezonden 8 april 2021).</text:p>
      <text:p text:style-name="ifm_p_font.roman_mt.3.76mm_ifm">Antwoord van Minister <text:span text:style-name="ifm_span_font.bold_ifm">Van Nieuwenhuizen Wijbenga</text:span> (Infrastructuur en Waterstaat), mede namens de Minister van Sociale Zaken en Werkgelegenheid (ontvangen 3 mei 2021).</text:p>
      <text:p text:style-name="ifm_p_mt.3.76mm_ifm">Vraag 1</text:p>
      <text:p text:style-name="ifm_p_ifm">Klopt het dat het aantal vliegbewegingen op Groningen Airport Eelde in 2020 met ruim 23% is gestegen ten opzichte van 2019, waarbij 70% van alle vliegbewegingen afkomstig is van lesvluchten? Zo nee, hoe zit het dan?<text:note text:id="ID-2021Z05549-d37e58" text:note-class="footnote"><text:note-citation text:label="1 ">1</text:note-citation><text:note-body><text:p text:style-name="ifm_p_font.normal_size.6.93pt_mt..5mm_indent.-0.1161in_mleft.0.1161in_ifm">Website Groningen Airport Eelde, 8 januari 2021 (https://www.groningenairport.nl/actueel/aantal-vliegbewegingen-op-groningen-airport-eelde-in-2020-met-ruim-23-gestegen-2)</text:p></text:note-body></text:note></text:p>
      <text:p text:style-name="ifm_p_mt.3.76mm_ifm">Antwoord 1</text:p>
      <text:p text:style-name="ifm_p_ifm">Ja, dat klopt. In 2020 is het totale aantal vliegtuigbewegingen op Groningen Airport Eelde (GAE) met 23 procent gestegen ten opzichte van 2019, naar ongeveer 39.400 bewegingen. Van het totaal aantal bewegingen in 2020 was 69 procent een lesbeweging, wat neerkomt op ongeveer 27.000 lesbewegingen. De toename van het aantal lesbewegingen op GAE in 2020 is mede het gevolg van het feit dat in 2020 de Martinair Flight Academy is gefuseerd met de KLM Flight Academy (KFA). De Martinair Flight Academy was tot mei 2020 gevestigd op Lelystad Airport en voerde de laatste periode vrijwel uitsluitend lesvluchten uit voor de KFA.</text:p>
      <text:p text:style-name="ifm_p_mt.3.76mm_ifm">Vraag 2</text:p>
      <text:p text:style-name="ifm_p_ifm">Hoeveel van deze lesvluchten werden er uitgevoerd door de KLM Flight Academy, gevestigd op Groningen Airport Eelde?</text:p>
      <text:p text:style-name="ifm_p_mt.3.76mm_ifm">Antwoord 2</text:p>
      <text:p text:style-name="ifm_p_ifm">Bij het beantwoorden van deze vraag is het belangrijk onderscheid te maken tussen vliegtuigbewegingen en vluchten. Een vliegtuigbeweging is één start of één landing. Een vlucht is de operatie van een vliegtuig vanaf dat het begint met taxiën totdat het weer geparkeerd is om de motor(en) af te zetten. Dus één lokale lesvlucht (van GAE naar GAE) resulteert in ieder geval in twee vliegtuigbewegingen. Bij een lesvlucht worden vaak meerdere starts en landingen geoefend in één vlucht (zogenoemde »touch and go’s») waardoor één lesvlucht bijvoorbeeld tien vliegtuigbewegingen kan omvatten (5 starts en 5 landingen in de tellingen van de luchthaven). De KFA heeft aangegeven in 2020 ongeveer 5.500 lesvluchten te hebben uitgevoerd op Groningen Airport Eelde. Dit resulteerde in ongeveer 20.700 vliegtuigbewegingen.</text:p>
      <text:p text:style-name="ifm_p_mt.3.76mm_ifm">Vraag 3</text:p>
      <text:p text:style-name="ifm_p_ifm">Hoeveel lesvluchten heeft de KLM Flight Academy in 2020 meer uitgevoerd dan in 2019?</text:p>
      <text:p text:style-name="ifm_p_mt.3.76mm_ifm">Antwoord 3</text:p>
      <text:p text:style-name="ifm_p_ifm">De KLM Flight Academy geeft aan als gevolg van COVID-19 maatregelen in 2020 minder lesvluchten te hebben uitgevoerd dan in 2019. Zoals aangegeven in antwoord 2 heeft de KFA in 2020 ongeveer 5.500 lesvluchten uitgevoerd. In 2019 waren dit er 6.200.</text:p>
      <text:p text:style-name="ifm_p_mt.3.76mm_ifm">Vraag 4</text:p>
      <text:p text:style-name="ifm_p_ifm">Klopt het dat de omzet van de KLM Flight Academy ongeveer overeenkomt met het aantal leerlingen vermenigvuldigd met de kosten van de opleiding à 122.000 euro?<text:note text:id="ID-2021Z05549-d37e81" text:note-class="footnote"><text:note-citation text:label="2 ">2</text:note-citation><text:note-body><text:p text:style-name="ifm_p_font.normal_size.6.93pt_mt..5mm_indent.-0.1161in_mleft.0.1161in_ifm">Website KLM Flight Academy (https://pilootworden.nl/opleiding/kosten-financiering/)</text:p></text:note-body></text:note> Zo nee, hoe zit het dan?</text:p>
      <text:p text:style-name="ifm_p_mt.3.76mm_ifm">Antwoord 4</text:p>
      <text:p text:style-name="ifm_p_ifm">Nee, volgens de KFA klopt dit niet. De kosten van de opleiding bedragen inderdaad EUR 122.000,- per student. De omzet van de opleiding wordt volgens de KFA echter geboekt in relatie tot de voortgang van de studenten. Door de COVID-19 maatregelen (lesvluchten vallen onder de contactberoepen) is in 2020 en begin 2021 grote vertraging ontstaan in de voortgang waardoor de omzet in 2020 lager was dan in 2019.</text:p>
      <text:p text:style-name="ifm_p_mt.3.76mm_ifm">Vraag 5, 6</text:p>
      <text:p text:style-name="ifm_p_ifm">Klopt het dat het aantal leerlingen van de KLM Flight Academy in 2020 niet substantieel is afgenomen? Zo nee, hoe zit het dan?</text:p>
      <text:p text:style-name="ifm_p_ifm">Kunt u een overzicht geven van het aantal leerlingen van de KLM Flight Academy in de afgelopen vijf jaar?</text:p>
      <text:p text:style-name="ifm_p_mt.3.76mm_ifm">Antwoord 5, 6</text:p>
      <text:p text:style-name="ifm_p_ifm">Onderstaande tabel bevat een overzicht van het aantal instromers bij de KFA. Gegevens zijn afkomstig van de KFA zelf. Uit de tabel valt af te leiden dat het aantal leerlingen in 2020 niet substantieel is afgenomen. Zoals de tabel laat zien bedroeg de instroom in 2020 55 leerlingen. In 2019 waren dit er nog 6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 instromers KFA afgelopen 5 jaar</text:p>
            </table:table-cell>
          </table:table-row>
          <table:table-row>
            <table:table-cell table:style-name="table.cell.border-top.border-bottom.padding-top.bottom">
              <text:p text:style-name="ifm_p_ifm">2016</text:p>
            </table:table-cell>
            <table:table-cell table:style-name="table.cell.border-top.border-bottom.padding-top.bottom.pleft.pright">
              <text:p text:style-name="ifm_p_ifm">41</text:p>
            </table:table-cell>
          </table:table-row>
        </table:table-header-rows>
        <table:table-row>
          <table:table-cell table:style-name="table.cell.padding-top.top">
            <text:p text:style-name="ifm_p_ifm">2017</text:p>
          </table:table-cell>
          <table:table-cell table:style-name="table.cell.padding-top.top.pleft.pright">
            <text:p text:style-name="ifm_p_ifm">59</text:p>
          </table:table-cell>
        </table:table-row>
        <table:table-row>
          <table:table-cell table:style-name="table.cell.top">
            <text:p text:style-name="ifm_p_ifm">2018</text:p>
          </table:table-cell>
          <table:table-cell table:style-name="table.cell.top.pleft.pright">
            <text:p text:style-name="ifm_p_ifm">60</text:p>
          </table:table-cell>
        </table:table-row>
        <table:table-row>
          <table:table-cell table:style-name="table.cell.top">
            <text:p text:style-name="ifm_p_ifm">2019</text:p>
          </table:table-cell>
          <table:table-cell table:style-name="table.cell.top.pleft.pright">
            <text:p text:style-name="ifm_p_ifm">60</text:p>
          </table:table-cell>
        </table:table-row>
        <table:table-row>
          <table:table-cell table:style-name="table.cell.border-bottom.top">
            <text:p text:style-name="ifm_p_ifm">2020</text:p>
          </table:table-cell>
          <table:table-cell table:style-name="table.cell.border-bottom.top.pleft.pright">
            <text:p text:style-name="ifm_p_ifm">55</text:p>
          </table:table-cell>
        </table:table-row>
      </table:table>
      <text:p text:style-name="ifm_p_mt.3.76mm_ifm">Vraag 7</text:p>
      <text:p text:style-name="ifm_p_ifm">Kunt u bevestigen dat de omzet van de KLM Flight Academy tussen 2019 en 2020 ongeveer gelijk is gebleven? Zo nee, hoe zit het dan?</text:p>
      <text:p text:style-name="ifm_p_mt.3.76mm_ifm">Antwoord 7</text:p>
      <text:p text:style-name="ifm_p_ifm">Zie het antwoord op vraag 4.</text:p>
      <text:p text:style-name="ifm_p_mt.3.76mm_ifm">Vraag 8</text:p>
      <text:p text:style-name="ifm_p_ifm">Kunt u een overzicht geven van de omzet van de KLM Flight Academy in de afgelopen vijf jaar?</text:p>
      <text:p text:style-name="ifm_p_mt.3.76mm_ifm">Antwoord 8</text:p>
      <text:p text:style-name="ifm_p_ifm">De KFA is voor 100 procent onderdeel van KLM. In de jaarverslagen van KLM worden de geconsolideerde resultaten gepresenteerd en wordt niet over de omzet van dit afzonderlijke onderdeel gerapporteerd. De KFA geeft aan dat dit bedrijfsvertrouwelijke informatie betreft.</text:p>
      <text:p text:style-name="ifm_p_mt.3.76mm_ifm">Vraag 9</text:p>
      <text:p text:style-name="ifm_p_ifm">Klopt het dat de KLM Flight Academy 1,56 miljoen euro heeft ontvangen uit de NOW-regeling? Zo nee, hoeveel euro heeft de KLM-vliegschool dan ontvangen uit de NOW-regeling?</text:p>
      <text:p text:style-name="ifm_p_mt.3.76mm_ifm">Antwoord 9</text:p>
      <text:p text:style-name="ifm_p_ifm">Ja, dat klopt. Gebaseerd op de door UWV gepubliceerde gegevens in de NOW-registers heeft de KLM Flight Academy tot en met de derde aanvraagperiode cumulatief € 1.559.444, afgerond 1,56 miljoen euro, aan NOW-subsidie ontvangen. Dit bedrag betreft een voorschot op basis van verwacht omzetverlies, de definitieve afrekening van de subsidie volgt na vaststelling van het daadwerkelijke omzetverlies. Eventueel aangevraagde subsidies in de vierde (NOW3.2) en vijfde aanvraagperiode (NOW3.3) zijn (nog) niet bekend.</text:p>
      <text:p text:style-name="ifm_p_mt.3.76mm_ifm">Vraag 10</text:p>
      <text:p text:style-name="ifm_p_ifm">Hoe verhoudt het nagenoeg gelijk blijven van de omzet van de KLM Flight Academy en de groei van het aantal lesvluchten zich tot het in aanmerking komen voor de NOW-regeling?</text:p>
      <text:p text:style-name="ifm_p_mt.3.76mm_ifm">Antwoord 10</text:p>
      <text:p text:style-name="ifm_p_ifm">Zoals aangegeven in de eerdere antwoorden is er volgens de KFA geen sprake van een gelijkblijvende omzet en groei in het aantal lesvluchten van de KFA. Om in aanmerking te komen voor de NOW-regeling moet een bedrijf voldoen aan de voorwaarden die hieraan zijn gesteld, waaronder een omzetverlies van ten minste 20 procent in het subsidietijdvak ten opzichte van 2019. Bij de aanvraag van het voorschot, geeft een bedrijf het verwachte percentage omzetdaling op. Een concern geeft dit op concernniveau op. Indien de omzetdaling lager is dan verwacht (of wanneer de werkgever niet aan de plichten heeft voldaan die gesteld zijn aan het verkrijgen van de NOW-subsidie) dan zal een gedeelte tot het geheel (in het geval van minder dan 20 procent omzetverlies) van de subsidie terugbetaald moeten worden. Omdat een concern de omzetdaling op concernniveau opgeeft kan het voorkomen dat een individueel concernonderdeel dat zelf geen omzetdaling van minstens 20 procent heeft toch NOW ontvangt omdat het concern als totaal wel de minimale 20 procent omzetdaling heeft.</text:p>
      <text:p text:style-name="ifm_p_mt.3.76mm_ifm">Vraag 11</text:p>
      <text:p text:style-name="ifm_p_ifm">Erkent u dat er in de toekomst minder piloten nodig zijn vanwege de onvermijdelijke krimp van de luchtvaart om de klimaatdoelstellingen te behalen? Zo nee, waarom niet?</text:p>
      <text:p text:style-name="ifm_p_mt.3.76mm_ifm">Antwoord 11</text:p>
      <text:p text:style-name="ifm_p_ifm">Het uitgangspunt van de Luchtvaartnota 2020–2050 is dat, als de luchtvaart erin slaagt de negatieve impact op leefomgeving en klimaat aantoonbaar te verminderen, er ruimte voor groei kan worden verdiend. Zelfs als de ruimte voor groei beperkt of niet aanwezig is, zal volgens de KFA een fors aantal nieuwe piloten nodig zijn. Een aanzienlijk deel van de beroepsgroep, zowel wereldwijd als binnen Nederland, zal naar verwachting binnen de komende twee decennia met pensioen gaan.</text:p>
      <text:p text:style-name="ifm_p_mt.3.76mm_ifm">Vraag 12</text:p>
      <text:p text:style-name="ifm_p_ifm">Hoe verhoudt de afname in vraag naar piloten zich tot het operationeel houden van een grote vliegschool door middel van steunregelingen, terwijl dit geld ook zou kunnen worden gebruikt om piloten te helpen in de transitie naar een duurzamere baan?</text:p>
      <text:p text:style-name="ifm_p_mt.3.76mm_ifm">Antwoord 12</text:p>
      <text:p text:style-name="ifm_p_ifm">Zoals aangegeven in het antwoord op vraag 11 is het niet de verwachting dat de vraag naar piloten afneemt.</text:p>
      <text:p text:style-name="ifm_p_mt.3.76mm_ifm">Vraag 13</text:p>
      <text:p text:style-name="ifm_p_ifm">Bent op de hoogte van het feit dat de lesvluchten van de KLM Flight Academy ook in de avonduren doorgaan?<text:note text:id="ID-2021Z05549-d37e133" text:note-class="footnote"><text:note-citation text:label="3 ">3</text:note-citation><text:note-body><text:p text:style-name="ifm_p_font.normal_size.6.93pt_mt..5mm_indent.-0.1161in_mleft.0.1161in_ifm">Website Dagblad van het Noorden, 25 februari 2021 (https://www.dvhn.nl/drenthe/Intensief-vliegverkeer-boven-Eelde-en-omgeving-vanaf-3-maart.-KLM-Flight-Academy-gaat-ook-‘s-avonds-lessen-26578484.html)</text:p></text:note-body></text:note></text:p>
      <text:p text:style-name="ifm_p_mt.3.76mm_ifm">Antwoord 13</text:p>
      <text:p text:style-name="ifm_p_ifm">Ja.</text:p>
      <text:p text:style-name="ifm_p_mt.3.76mm_ifm">Vraag 14</text:p>
      <text:p text:style-name="ifm_p_ifm">Past de gewijzigde intensiteit van het lesverkeer, met name in de avond, binnen de bestaande vergunningen van Groningen Airport Eelde? Zo nee, is hier een extra vergunning of ontheffing voor aangevraagd?</text:p>
      <text:p text:style-name="ifm_p_mt.3.76mm_ifm">Antwoord 14</text:p>
      <text:p text:style-name="ifm_p_ifm">Ja, uit de geluidberekeningen blijkt dat de operatie op Groningen Airport Eelde in het gebruiksjaar 2020–2021 binnen de grenswaarden voor geluid, zoals deze zijn opgenomen in de Omzettingsregeling luchthaven Eelde, is gebleven. Ook zijn in de omzettingsregeling gebruiksbeperkingen opgelegd aan de operatie op GAE ter bescherming van de omgeving, zoals bijvoorbeeld openingstijden. De Inspectie Leefomgeving en Transport (ILT) houdt toezicht op de naleving van de bepalingen in de omzettingsregeling. De resultaten van het toezicht worden jaarlijks gepubliceerd in een handhavingsrapportage. De handhavingsrapportage over het gebruiksjaar 2020–2021 moet nog worden gepubliceerd.</text:p>
      <text:p text:style-name="ifm_p_mt.3.76mm_ifm">Vraag 15</text:p>
      <text:p text:style-name="ifm_p_ifm">Kunt u een overzicht geven van de tijdstippen waarop er lesvluchten plaatsvinden?</text:p>
      <text:p text:style-name="ifm_p_mt.3.76mm_ifm">Antwoord 15</text:p>
      <text:p text:style-name="ifm_p_ifm">Lesvluchten moeten plaatsvinden binnen de vastgestelde openingstijden in de Omzettingsregeling luchthaven Eelde. De luchthaven is op maandag tot en met zaterdag geopend van 6.30 tot 23.00 uur en op zon- en feestdagen van 7.30 tot 23.00 uur. Lokale circuitvluchten mogen alleen plaatsvinden van maandag tot en met zaterdag van 8.00 tot 22.00 uur en op zon- en feestdagen van 10.00 tot 19.00 uur lokale tijd. Zoals aangegeven in antwoord 14 houdt de ILT toezicht op de naleving van deze bepalingen.</text:p>
      <text:p text:style-name="ifm_p_mt.3.76mm_ifm">Vraag 16</text:p>
      <text:p text:style-name="ifm_p_ifm">Wordt de overlast, voortkomend uit de lesvluchten (in de avond), in kaart gebracht? Zo nee, waarom niet?</text:p>
      <text:p text:style-name="ifm_p_mt.3.76mm_ifm">Antwoord 16</text:p>
      <text:p text:style-name="ifm_p_ifm">Omwonenden die overlast ervaren kunnen een melding indienen bij het Meldingenloket vliegverkeer GAE. Het meldingenloket registreert, analyseert en rapporteert de binnengekomen meldingen. Mochten meldingen te relateren zijn aan lesverkeer dan komt dit aan de orde in de periodieke rapportages van het meldingenloket.</text:p>
      <text:p text:style-name="ifm_p_mt.3.76mm_ifm">Vraag 17</text:p>
      <text:p text:style-name="ifm_p_ifm">Wordt er gehandhaafd op de overlast voortkomend uit de lesvluchten? Zo ja, hoe wordt er gehandhaafd? Zo nee, waarom niet?</text:p>
      <text:p text:style-name="ifm_p_mt.3.76mm_ifm">Antwoord 17</text:p>
      <text:p text:style-name="ifm_p_ifm">Ja, de geluidbelasting van al het vliegverkeer opgeteld (in een jaar) mag de grenswaarden in de handhavingspunten niet overschrijden. Aan het eind van het gebruiksjaar toetst de ILT of de geluidbelasting van al het vliegverkeer opgeteld (in een jaar) de vastgestelde grenswaarde in een handhavingspunt niet heeft overschreden. Bij het vaststellen van een grenswaarde-overschrijding legt de ILT een maatregel op die ervoor zorgt dat deze overschrijding in het jaar erna niet meer zal optreden. Bij overtreding van een gebruiksregel (die tot doel heeft geluidshinder te beperken) door een individuele vlucht kan de ILT na waarschuwing een bestuurlijke boete of een last onder dwangsom opleggen. Zoals aangegeven in het antwoord op vraag 14 worden de resultaten van dit toezicht vastgelegd in de nog te publiceren Handhavingsrapportage Groningen Airport Eelde.</text:p>
      <text:p text:style-name="ifm_p_mt.3.76mm_ifm">Vraag 18, 19</text:p>
      <text:p text:style-name="ifm_p_ifm">Kunt u de uitstoot van CO<text:span text:style-name="ifm_span_font.subscript_ifm">2</text:span>, ultrafijnstof, stikstof en lood door de vliegtuigen van de KLM Flight Academy inzichtelijk maken?</text:p>
      <text:p text:style-name="ifm_p_ifm">Hoe verhoudt deze uitstoot zich tot de natuurdoelstellingen met betrekking tot de Natura 2000-gebieden in de buurt van Eelde, namelijk Fochtelooerveen, Leekstermeer, Drentsche Aa en het Zuidlaardermeergebied?</text:p>
      <text:p text:style-name="ifm_p_mt.3.76mm_ifm">Antwoord 18, 19</text:p>
      <text:p text:style-name="ifm_p_ifm">De uitstoot van de vliegtuigen van de KLM Flight Academy wordt niet apart inzichtelijk gemaakt. De lesvluchten die plaatsvinden vanaf GAE vallen binnen de vergunning op grond van de Wet natuurbescherming die is afgegeven aan de luchthaven. De effecten van de vluchten zijn beoordeeld bij de verlening van de vergunning. Daarbij is vastgesteld dat de effecten geen significant negatief effect kunnen hebben op het behalen van de instandhoudingsdoelstellingen van de Natura 2000-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an Raan over de activiteiten van de KLM Flight Academy (KFA)</dc:title>
    <meta:user-defined meta:name="OVERHEIDop.ParlID/DC.identifier">ah-tk-20202021-2593</meta:user-defined>
    <meta:user-defined meta:name="OVERHEIDop.vraagnummer">2021Z05549</meta:user-defined>
    <meta:user-defined meta:name="OVERHEIDop.aanhangselNummer">2593</meta:user-defined>
    <meta:user-defined meta:name="OVERHEIDop.ontvanger">C. van Nieuwenhuizen Wijbenga</meta:user-defined>
    <meta:user-defined meta:name="DCTERMS.W3CDTF/OVERHEIDop.datumOntvangst">2021-05-03</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de vragen van het lid Van Raan over de activiteiten van de KLM Flight Academy (KFA)</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