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de leden <text:span text:style-name="ifm_span_font.bold_ifm">Alkaya</text:span> en <text:span text:style-name="ifm_span_font.bold_ifm">Leijten</text:span> (beiden SP) aan de Staatssecretaris van Financiën over <text:span text:style-name="ifm_span_font.italic_ifm">onterecht verstuurde berekeningen Toeslagen</text:span> (ingezonden 16 april 2021).</text:p>
      <text:p text:style-name="ifm_p_font.roman_mt.3.76mm_ifm">Antwoord van Staatssecretaris <text:span text:style-name="ifm_span_font.bold_ifm">Van Huffelen</text:span> (Financiën – Toeslagen en Douane) (ontvangen 3 mei 2021).</text:p>
      <text:p text:style-name="ifm_p_mt.3.76mm_ifm">Vraag 1</text:p>
      <text:p text:style-name="ifm_p_ifm">Wat is uw reactie op het bericht dat de Belastingdienst opnieuw veel huishoudens de stuipen op het lijf heeft gejaagd met het bericht dat zij, in sommige gevallen, tienduizend euro aan toeslagen moeten terugbetalen, zelfs nog over het jaar 2014?<text:note text:id="ID-2021Z06252-d37e59" text:note-class="footnote"><text:note-citation text:label="1 ">1</text:note-citation><text:note-body><text:p text:style-name="ifm_p_font.normal_size.6.93pt_mt..5mm_indent.-0.1161in_mleft.0.1161in_ifm">Haarlems Dagblad, 15 april 2021, www.haarlemsdagblad.nl/cnt/dmf20210415_56585016?utm_source=t.co&amp;utm_medium=referral&amp;utm_content=/.</text:p></text:note-body></text:note><text:span text:style-name="ifm_span_font.superscript_ifm">, </text:span><text:note text:id="ID-2021Z06252-d37e67" text:note-class="footnote"><text:note-citation text:label="2 ">2</text:note-citation><text:note-body><text:p text:style-name="ifm_p_font.normal_size.6.93pt_mt..5mm_indent.-0.1161in_mleft.0.1161in_ifm">Belastingdienst, 9 april 2021, www.belastingdienst.nl/wps/wcm/connect/bldcontentnl/berichten/verstoringen/onterecht-verstuurde-berekeningen-toeslagen.</text:p></text:note-body></text:note></text:p>
      <text:p text:style-name="ifm_p_mt.3.76mm_ifm">Antwoord 1</text:p>
      <text:p text:style-name="ifm_p_ifm">Het is hier erg misgegaan. Ik heb de betrokkenen inmiddels hiervoor excuses gemaakt. Graag zal ik in antwoord op deze vraag een uitgebreide toelichting geven.</text:p>
      <text:p text:style-name="ifm_p_ifm">In de periode tussen 12 februari en 12 maart jl. hebben 224 toeslaggerechtigden ten onrechte één of meer toeslagenbeschikkingen gekregen waarin staat dat zij geen recht meer hebben op toeslagen, omdat zij geen verblijfstatus zouden hebben. De dagtekeningen van deze in totaal 1.127 beschikkingen liggen tussen 4 maart en 24 april. Deze beschikkingen varieerden flink met maximaal € 6.800 per beschikking en waren in totaal een bedrag van € 2,4 mln. Naast deze formele beschikking vanuit Toeslagen werden ook terugvorderingsbeschikkingen met acceptgiro’s eraan gestuurd. Gemiddeld was dat bij deze 224 toeslaggerechtigden ruim € 11.000 per persoon of € 2.100 per beschikking. Deze burgers hebben wel een verblijfstatus, maar wij hebben de gegevens van de Immigratie- en Naturalisatiedienst (IND) niet goed verwerkt. Van de 1.127 beschikkingen waren er inmiddels 3 betaald met een totaal van € 461 dit wordt uiteraard zo spoedig mogelijk teruggestort.</text:p>
      <text:p text:style-name="ifm_p_ifm">Dagelijks ontvangt (en verwerkt) Toeslagen gegevens over de «verblijfsstatus» vanuit de IND, in de periode 12 februari tot 12 april betrof dat 160.000 berichten. Op basis van de verblijfstatus wordt het recht op en de hoogte van toeslagen bepaald. De IND verstrekt zowel gegevens over de verblijfstatus in de actualiteit (het huidige toeslagjaar) als mutaties over de verblijfstatus in het verleden (met terugwerkende kracht). Voor een correcte afhandeling van mutaties met terugwerkende kracht was tot februari 2021 een handmatig proces ingericht. In februari 2021 is een aanpassing ingevoerd waarbij dit handmatige proces is geautomatiseerd. Deze geautomatiseerde afhandeling, zo blijkt nu, werkt niet in alle gevallen correct. Er was een ontwerpfout gemaakt waardoor wijzigingen van de ingangsdatum van een verblijfstatus met terugwerkende kracht niet in alle gevallen juist worden afgehandeld. De verblijfstatus werd daardoor onterecht geschoond waardoor er ten onrechte sprake was van «niet rechtmatig verblijf» en daarmee onterecht geen recht op toeslag zou zijn. Hierop is meteen actie ondernomen om dit te herstellen. We hebben op de site een bericht geplaatst over de onterecht verstuurde brieven en uitgelegd hoe wij de fout herstellen.<text:note text:id="ID-2584-d37e87" text:note-class="footnote"><text:note-citation text:label="3 ">3</text:note-citation><text:note-body><text:p text:style-name="ifm_p_font.normal_size.6.93pt_mt..5mm_indent.-0.1161in_mleft.0.1161in_ifm">https://www.belastingdienst.nl/wps/wcm/connect/bldcontentnl/berichten/verstoringen/onterecht-verstuurde-berekeningen-toeslagen.</text:p></text:note-body></text:note> Van de 224 toeslaggerechtigden waren er 28 die via het reguliere proces in maart behandeld en hersteld waren. De situatie van de overige 196 toeslaggerechtigden waar het om gaat is heel verschillend, daarom hebben we deze 196 toeslaggerechtigden in 3 groepen verdeeld. De eerste groep (64) betreft de berekening bij een definitieve toekenning van toeslagjaren van 2014 tot en met 2019. Deze groep is hersteld, ze hebben inmiddels een nieuwe beschikking gekregen, zowel in de berichtenbox als op papier. De verkeerde verwerking heeft er ook voor gezorgd dat herzieningen van definitieve beschikkingen voor de toeslagjaren 2014 en 2015 zijn ontstaan. 5 Jaar na afloop van een berekeningsjaar mag een toeslag (in principe) niet meer herzien worden. Door deze fout is dit toch gebeurd. Door de softwareaanpassing zal dit ook opgelost worden. De tweede groep (ook 64) betreft voornamelijk de berekening van voorlopige toekenning voor het jaar 2021 en ook enkele oude jaren. Ook deze groep is helemaal hersteld en zij hebben op 20 april ook het juiste voorschot gekregen. De toeslaggerechtigden uit groep 1 en 2 waarvan we het telefoonnummer hebben zijn gebeld. Zij hebben ook een excuusbrief gekregen. De derde groep (68) betreft complexere situaties rondom onder meer partnerschappen, verhuizingen en medebewoners. Deze situaties zijn inmiddels ook onderzocht en zijn inmiddels behandeld en hersteld. Zij hebben inmiddels een telefoontje gekregen en ontvangen een excuusbrief.</text:p>
      <text:p text:style-name="ifm_p_ifm">De ontwerpfout wordt zo spoedig mogelijk rechtgezet. Tot die tijd worden meldingen van de IND die vergelijkbaar zijn met de groep van 224 «geparkeerd» zodat ze niet de verkeerde behandeling krijgen.</text:p>
      <text:p text:style-name="ifm_p_mt.3.76mm_ifm">Vraag 2</text:p>
      <text:p text:style-name="ifm_p_ifm">Waarom hebt u de Kamer niet van deze fout van de Belastingdienst op de hoogte gesteld?</text:p>
      <text:p text:style-name="ifm_p_mt.3.76mm_ifm">Antwoord 2</text:p>
      <text:p text:style-name="ifm_p_ifm">Zelf ben ik op 7 april op de hoogte gesteld van deze verstoring. Ik heb toen eerst gezorgd dat de mensen die hierdoor zijn geraakt op een juiste wijze worden geïnformeerd. Het is niet gebruikelijk om de Kamer proactief in te lichten over alle verstoringen die er plaatsvinden. Ik heb echter begrip voor uw informatiebehoefte om uw controlerende taak goed uit te kunnen oefenen. In het vervolg zal ik dit nadrukkelijker meewegen.</text:p>
      <text:p text:style-name="ifm_p_mt.3.76mm_ifm">Vraag 3</text:p>
      <text:p text:style-name="ifm_p_ifm">Hoeveel mensen hebben deze brief gekregen? Klopt het dat het om 200 huishoudens gaat?</text:p>
      <text:p text:style-name="ifm_p_mt.3.76mm_ifm">Antwoord 3</text:p>
      <text:p text:style-name="ifm_p_ifm">Ja, zie hiervoor ook het antwoord op vraag 1 in totaal gaat het om 224 toeslaggerechtigden.</text:p>
      <text:p text:style-name="ifm_p_mt.3.76mm_ifm">Vraag 4</text:p>
      <text:p text:style-name="ifm_p_ifm">Hebben alle onterecht verstuurde brieven te maken met foutief verwerkte gegevens van de Immigratie- en Naturalisatiedienst (IND)? Zo niet, wat zijn de andere oorzaken voor de onterecht verstuurde brieven?</text:p>
      <text:p text:style-name="ifm_p_mt.3.76mm_ifm">Antwoord 4</text:p>
      <text:p text:style-name="ifm_p_ifm">Ja, zie hiervoor het antwoord op vraag 1.</text:p>
      <text:p text:style-name="ifm_p_mt.3.76mm_ifm">Vraag 5</text:p>
      <text:p text:style-name="ifm_p_ifm">Wat is er verkeerd gegaan met de gegevens van de IND waardoor mensen een onjuiste brief hebben ontvangen? Hoe heeft dit kunnen gebeuren?</text:p>
      <text:p text:style-name="ifm_p_mt.3.76mm_ifm">Antwoord 5</text:p>
      <text:p text:style-name="ifm_p_ifm">Zie hiervoor het antwoord op vraag 1.</text:p>
      <text:p text:style-name="ifm_p_mt.3.76mm_ifm">Vraag 6</text:p>
      <text:p text:style-name="ifm_p_ifm">Hoe is het mogelijk dat er – zonder tussenkomst van de ontvangers van de toeslag – gegevens van andere instanties zijn gebruikt? Kunt u dit uitleggen?</text:p>
      <text:p text:style-name="ifm_p_mt.3.76mm_ifm">Antwoord 6</text:p>
      <text:p text:style-name="ifm_p_ifm">Op basis van de wet dient Toeslagen bij personen zonder EER-nationaliteit de verblijfsstatus te weten om het recht op en de hoogte van toeslagen te kunnen vaststellen. Op basis van de wet bestaat hiervoor een permanente reguliere informatiestroom vanuit de IND via de Basisregistratie Personen.</text:p>
      <text:p text:style-name="ifm_p_mt.3.76mm_ifm">Vraag 7 en 8</text:p>
      <text:p text:style-name="ifm_p_ifm">Is deze gang van zaken, namelijk dat mensen via een beschikking, zonder hun tussenkomst, op de hoogte worden gesteld van het feit dat zij duizenden euro’s aan toeslagen uit 2014 moeten terugbetalen en vervolgens maar bezwaar moeten aantekenen als zij dit anders zien, wel in lijn met de geldende regelgeving? Kunt u uw antwoord toelichten?</text:p>
      <text:p text:style-name="ifm_p_ifm">Indien het antwoord op de vorige vraag «ja» luidt, zou deze regelgeving dan niet moeten worden aangepast? Zo neen, waarom niet?</text:p>
      <text:p text:style-name="ifm_p_mt.3.76mm_ifm">Antwoord 7 en 8</text:p>
      <text:p text:style-name="ifm_p_ifm">Ik betreur het zeer dat dit gebeurd is. Zie hiervoor ook de antwoorden op vraag 1. Voor toeslagjaren vanaf 2021 is inmiddels de wet aangepast zodat een toeslaggerechtigde eerst benaderd wordt bij definitieve beschikkingen van meer dan € 1.500. Zie hiervoor de antwoorden op vragen 14 tot en met 17.</text:p>
      <text:p text:style-name="ifm_p_mt.3.76mm_ifm">Vraag 9</text:p>
      <text:p text:style-name="ifm_p_ifm">Hadden degenen die deze brief hebben ontvangen al een definitieve beschikking van de toeslagen?</text:p>
      <text:p text:style-name="ifm_p_mt.3.76mm_ifm">Antwoord 9</text:p>
      <text:p text:style-name="ifm_p_ifm">Zie hiervoor ook de antwoorden op vraag 1. Er zijn inmiddels nieuwe definitieve beschikkingen voor 2014–2019 verzonden waarmee de oorspronkelijke situatie hersteld is.</text:p>
      <text:p text:style-name="ifm_p_mt.3.76mm_ifm">Vraag 10</text:p>
      <text:p text:style-name="ifm_p_ifm">Op welke data van de IND heeft de Belastingdienst zich gebaseerd?</text:p>
      <text:p text:style-name="ifm_p_mt.3.76mm_ifm">Antwoord 10</text:p>
      <text:p text:style-name="ifm_p_ifm">Gegevens over de (ingangsdatum van de) verblijfstatus.</text:p>
      <text:p text:style-name="ifm_p_mt.3.76mm_ifm">Vraag 11</text:p>
      <text:p text:style-name="ifm_p_ifm">Met welk doel zijn deze gegevens gedeeld met de Belastingdienst?</text:p>
      <text:p text:style-name="ifm_p_mt.3.76mm_ifm">Antwoord 11</text:p>
      <text:p text:style-name="ifm_p_ifm">Zie hiervoor het antwoord op vraag 6.</text:p>
      <text:p text:style-name="ifm_p_mt.3.76mm_ifm">Vraag 12</text:p>
      <text:p text:style-name="ifm_p_ifm">Welk deel hiervan heeft de brief terecht gekregen en welk deel onterecht?</text:p>
      <text:p text:style-name="ifm_p_mt.3.76mm_ifm">Antwoord 12</text:p>
      <text:p text:style-name="ifm_p_ifm">In de periode 12 februari tot 12 april jl. zijn er 160.000 berichten van de IND die betrekking hebben op de verblijfsstatus ontvangen en verwerkt. Dit leverde, naast de 1.055 foute beschikkingen, circa 7.000 nieuwe of gewijzigde beschikkingen op. In deze verwerking is dus 87% juist gegaan, 13% onjuist.</text:p>
      <text:p text:style-name="ifm_p_ifm">Ik wil hierbij benadrukken dat het grootste deel van de circa 7.000 terechte wijzigen een positieve toekenningen of nabetaling van toeslagen betrof, dat was namelijk bij 89% van de beschikkingen het geval. Circa 1% betrof een terugvordering uit een oud jaar en 10% een verlaging van het voorschot voor het toeslagjaar 2021.</text:p>
      <text:p text:style-name="ifm_p_mt.3.76mm_ifm">Vraag 13</text:p>
      <text:p text:style-name="ifm_p_ifm">Hoeveel geld moet er in totaal worden terecht worden terugbetaald door degenen die deze brief hebben gekregen? Wat is het gemiddelde bedrag per huishouden?</text:p>
      <text:p text:style-name="ifm_p_mt.3.76mm_ifm">Antwoord 13</text:p>
      <text:p text:style-name="ifm_p_ifm">Zie hiervoor ook het antwoord op vraag 1. Alle 1.127 beschikkingen waren fout en hoeven dan uiteraard ook niet betaald te worden. Het totaal aan foutieve beschikking was € 2,4 mln, het gemiddelde bedrag ruim € 11.000.</text:p>
      <text:p text:style-name="ifm_p_mt.3.76mm_ifm">Vraag 14, 15, 16 en 17</text:p>
      <text:p text:style-name="ifm_p_ifm">Klopt het dat er geen automatische processen meer zouden voorkomen die tot grote terugvorderingen zouden leiden? Kunt u uw antwoord toelichten?</text:p>
      <text:p text:style-name="ifm_p_ifm">Waarom is het toch opnieuw gebeurd dat er geautomatiseerd wordt teruggevorderd? Kunt u dit uitleggen?</text:p>
      <text:p text:style-name="ifm_p_ifm">Wat gaat u er aan doen om te voorkomen dat dit opnieuw kan voorkomen?</text:p>
      <text:p text:style-name="ifm_p_ifm">Kunt u toezeggen dat er niet opnieuw automatisch brieven met terugvorderingen worden verstuurd naar toeslagontvangers?</text:p>
      <text:p text:style-name="ifm_p_mt.3.76mm_ifm">Antwoord 14, 15, 16 en 17</text:p>
      <text:p text:style-name="ifm_p_ifm">Jaarlijks verwerkt Toeslagen miljoenen mutaties waardoor het recht op en de hoogte van de toeslagen kan wijzigen. Dit kan zijn door mutaties die toeslaggerechtigden zelf invoeren, signalen vanuit externen (zoals van de IND) en vanuit de Belastingdienst/Toeslagen zelf (zoals een gewijzigd inkomen). Dit zijn massale geautomatiseerde processen. De Belastingdienst/Toeslagen spant zich in om al in de voorschotfase (hoge) terugvorderingen zoveel mogelijk te voorkomen. Automatische processen kunnen helpen om in een vroegtijdig stadium te signaleren dat (mogelijk) een hoge terugvordering ontstaat. Zo kan eerder een signaal worden afgegeven aan burgers, zodat zij voorschotten kunnen aanpassen om hoge terugvorderingen later te voorkomen.</text:p>
      <text:p text:style-name="ifm_p_ifm">Om de praktische rechtsbescherming voor burgers te verbeteren, in het bijzonder bij hoge terugvorderingen, is in de Wet verbetering uitvoerbaarheid toeslagen geregeld dat burgers in de gelegenheid worden gesteld hun zienswijze te geven voordat definitieve toekenningsbeschikkingen met een terugvordering van minimaal € 1.500,- vastgesteld worden. Door de belanghebbende in de gelegenheid te stellen zijn zienswijze in te brengen, krijgt de Belastingdienst/Toeslagen belangrijke feiten en omstandigheden in beeld die nodig zijn voor een zorgvuldige belangenafweging. Indien daar aanleiding toe is, kan de terugvordering worden gematigd alvorens definitief te worden vastgesteld. Met deze maatregel kan de evenredigheid van deze beschikkingen verbeterd worden en kunnen mogelijk bezwaar en beroepsprocedures voorkomen worden. De maatregel gaat in per toeslagjaa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eijten over onterecht verstuurde berekeningen Toeslagen</dc:title>
    <meta:user-defined meta:name="OVERHEIDop.ParlID/DC.identifier">ah-tk-20202021-2584</meta:user-defined>
    <meta:user-defined meta:name="OVERHEIDop.vraagnummer">2021Z06252</meta:user-defined>
    <meta:user-defined meta:name="OVERHEIDop.aanhangselNummer">2584</meta:user-defined>
    <meta:user-defined meta:name="OVERHEIDop.ontvanger">A.C. van Huffelen</meta:user-defined>
    <meta:user-defined meta:name="DCTERMS.W3CDTF/OVERHEIDop.datumOntvangst">2021-05-03</meta:user-defined>
    <meta:user-defined meta:name="OVERHEIDop.AanhangselTypen/DC.type">Antwoord</meta:user-defined>
    <meta:user-defined meta:name="OVERHEIDop.indiener">R.M. Leijten</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de leden Alkaya en Leijten over onterecht verstuurde berekeningen Toeslag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