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het lid <text:span text:style-name="ifm_span_font.bold_ifm">Voordewind</text:span> (ChristenUnie) aan de Ministers van Buitenlandse Zaken en voor Buitenlandse Handel en Ontwikkelingssamenwerking over <text:span text:style-name="ifm_span_font.italic_ifm">ontmijningsprojecten in Nagorno-Karabach</text:span> (ingezonden 30 maart 2021).</text:p>
      <text:p text:style-name="ifm_p_font.roman_mt.3.76mm_ifm">Antwoord van Minister <text:span text:style-name="ifm_span_font.bold_ifm">Blok</text:span> (Buitenlandse Zaken), mede namens de Minister voor Buitenlandse Handel en Ontwikkelingssamenwerking (ontvangen 3 mei 2021).</text:p>
      <text:p text:style-name="ifm_p_mt.3.76mm_ifm">Vraag 1</text:p>
      <text:p text:style-name="ifm_p_ifm">Bent u bekend met de omvang van het gevaar voor de burgerbevolking van achtergebleven explosieve oorlogsresten zoals granaten, raketten en clustermunitie, na het recente conflict in Nagorno-Karabach?<text:note text:id="ID-2021Z05136-d37e57" text:note-class="footnote"><text:note-citation text:label="1 ">1</text:note-citation><text:note-body><text:p text:style-name="ifm_p_font.normal_size.6.93pt_mt..5mm_indent.-0.1161in_mleft.0.1161in_ifm">Zie bijvoorbeeld https://reliefweb.int/report/azerbaijan/azerbaijan-unlawful-strikes-nagorno-karabakh</text:p></text:note-body></text:note></text:p>
      <text:p text:style-name="ifm_p_mt.3.76mm_ifm">Antwoord 1</text:p>
      <text:p text:style-name="ifm_p_ifm">Ik ben bekend met het feit dat een groot aantal explosieve oorlogsresten is achtergebleven als gevolg van de oorlog in en rond Nagorno-Karabach, en met het gevaar dat deze oorlogsresten vormen voor de bevolking ter plaatse. De exacte omvang hiervan is echter moeilijk vast te stellen; er is op dit moment vrijwel geen toegang tot delen van het gebied voor internationale organisaties, m.u.v. het Internationale Comité van het Rode Kruis.</text:p>
      <text:p text:style-name="ifm_p_mt.3.76mm_ifm">Vraag 2, 3, 4</text:p>
      <text:p text:style-name="ifm_p_ifm">Bent u bereid om middelen uit het Contingency Fund van het Mine Action and Cluster Munitions Programme 2020–2024 in te zetten om deze explosieve oorlogsresten in Nagorno-Karabach zo spoedig mogelijk op te helpen ruimen? Zo nee, waarom niet?</text:p>
      <text:p text:style-name="ifm_p_ifm">Wat is precies de reden dat u een aanvraag voor een subsidie voor ontmijningsactiviteiten in dit gebied door de HALO Trust hebt afgewezen, terwijl u deze organisatie wel ondersteunt bij hun werk in andere gevaarlijke gebieden zoals Somalië, Oekraïne en Afghanistan? Om welke redenen sluit het werk van de HALO Trust in dit gebied niet aan bij uw buitenlands beleid?</text:p>
      <text:p text:style-name="ifm_p_ifm">Welke gevolgen zou het volgens u hebben als Nederland besluit de HALO Trust wel subsidie te verstrekken voor ontmijningsactiviteiten in Nagorno-Karabach?</text:p>
      <text:p text:style-name="ifm_p_mt.3.76mm_ifm">Antwoord 2, 3, 4</text:p>
      <text:p text:style-name="ifm_p_ifm">Alhoewel ik onderschrijf dat de explosieve oorlogsresten zo snel mogelijk moeten worden geruimd, zijn de omstandigheden ter plaatse er op dit moment niet naar om dit project van de HALO Trust financieel te steunen. De situatie in Nagorno-Karabach is zeer sterk gepolitiseerd. Zelfs VN-organisaties als UNDP, UNHCR, UNESCO en UNICEF krijgen op dit moment nog geen toegang tot het betreffende gebied omdat er geen overeenstemming is tussen de betrokken partijen over bijvoorbeeld de wijze van inreizen. Bijdragen aan dit project zou kunnen leiden tot verdere polarisering en politisering.</text:p>
      <text:p text:style-name="ifm_p_ifm">Nederland hoopt in de toekomst te kunnen bijdragen aan humanitaire ontmijning van dit gebied, maar daarvoor moet aan bepaalde randvoorwaarden worden voldaan. Dit betreft o.a. toegang tot het gebied, hetgeen op dit moment niet wordt geboden. Nederland steunt de covoorzitters van de Minsk Groep, en anderen, die proberen te bemiddelen teneinde voortgang te maken op deze en andere belangrijke punten. Met bovenstaande benadering sluit Nederland aan bij het beleid van de EU.</text:p>
      <text:p text:style-name="ifm_p_ifm">Zowel Armenië als Azerbeidzjan wensen assistentie bij ontmijning. Nederland onderzoekt samen met internationale partners de mogelijkheden voor een bijdrage aan een eventueel regionaal fonds voor ontmijning bijvoorbeeld onder auspiciën van de United Nations Mine Action Service (UNMAS) en het United Nations Development Programme (UNDP). Een dergelijk fonds zou, zodra de omstandigheden het toelaten, een goed (financieel) instrument kunnen zijn voor de ontmijning in het hele gebied dat werd getroffen door het conflict.</text:p>
      <text:p text:style-name="ifm_p_mt.3.76mm_ifm">Vraag 5</text:p>
      <text:p text:style-name="ifm_p_ifm">Wat is de reden geweest om in 2009 te stoppen met de steun aan de ontmijningsactiviteiten van de HALO Trust in Nagorno-Karabach? Wat is er toen veranderd in de situatie op grond waarvan deze beslissing toen genomen is?</text:p>
      <text:p text:style-name="ifm_p_mt.3.76mm_ifm">Antwoord 5</text:p>
      <text:p text:style-name="ifm_p_ifm">Nederland heeft in 2007 nieuwe prioriteiten voor de inzet van het Stabiliteitsfonds gesteld, waarbij Nagorno-Karabach niet als prioriteitsgebied werd aangemerkt. Als gevolg van die keuze is besloten de financiering af te bouwen. Ook werd destijds opgemerkt dat de situatie sterk was gepolitiseerd wegens het voortdurende conflict tussen Azerbeidzjan en Armenië over dit gebied. Belangrijke reden dat Nagorno-Karabach niet langer als prioriteitsgebied werd aangemerkt, was gelegen in het feit dat Azerbeidzjan en Armenië geen partij zijn bij het Verdrag van Ottawa dat het bezit, gebruik en de productie van anti-personeelslandmijnen verbiedt. Dit betekent dat niet kan worden uitgesloten dat in al ontmijnde gebieden opnieuw mijnen worden gelegd.</text:p>
      <text:p text:style-name="ifm_p_ifm">Als voorzitter van het Verdrag van Ottawa roept Nederland deze landen op om alsnog partij te worden bij het Verdrag van Ottawa. Dit biedt aanvullende mogelijkheden voor ondersteuning bij het ontmijnen alsook steun bij het vernietigen van voorraden anti-personeelslandmijnen.</text:p>
      <text:p text:style-name="ifm_p_mt.3.76mm_ifm">Vraag 6</text:p>
      <text:p text:style-name="ifm_p_ifm">Bent u op de hoogte van het feit dat Noorwegen wel subsidie verleent aan de HALO Trust voor de ontmijningsactiviteiten in Nagorno-Karabach? Bent u op de hoogte van de redenen voor deze verschillende afweging die Nederland en Noorwegen kennelijk gemaakt hebben? Zo nee, bent u bereid om bij uw Noorse collega navraag te doen naar hun redenen om die steun wel te blijven verlenen?</text:p>
      <text:p text:style-name="ifm_p_mt.3.76mm_ifm">Antwoord 6</text:p>
      <text:p text:style-name="ifm_p_ifm">Ja, het is mij bekend dat Noorwegen HALO financieel steunt in Nagorno-Karabach. Ik ben niet op de hoogte van de afwegingen die Noorwegen heeft gemaakt; derde landen worden daar doorgaans niet van op de hoogte gebracht. Landen maken eigenstandige afwegingen, zo ook Nederland.</text:p>
      <text:p text:style-name="ifm_p_mt.3.76mm_ifm">Vraag 7</text:p>
      <text:p text:style-name="ifm_p_ifm">Wat is de reden dat er door de Verenigde Naties wel steun gegeven kan worden aan de ontmijningsactiviteiten in Azerbeidzjan?<text:note text:id="ID-2021Z05136-d37e96" text:note-class="footnote"><text:note-citation text:label="2 ">2</text:note-citation><text:note-body><text:p text:style-name="ifm_p_font.normal_size.6.93pt_mt..5mm_indent.-0.1161in_mleft.0.1161in_ifm">https://reliefweb.int/report/azerbaijan/anama-and-undp-join-forces-support-mine-action-azerbaijan</text:p></text:note-body></text:note></text:p>
      <text:p text:style-name="ifm_p_mt.3.76mm_ifm">Antwoord 7</text:p>
      <text:p text:style-name="ifm_p_ifm">UNDP heeft al vele jaren, samen met UNMAS, een relatie met ANAMA, de Azerbeidzjaanse ontmijningsautoriteit. Er is een lopend project van 2017 tot 2023. Als onderdeel van de VN-brede respons op recente conflict is nieuw geld beschikbaar gesteld om de bestaande activiteiten op te schalen. Voor de bredere inzet verwijs ik u naar het antwoord op vraag 2 t/m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ontmijningsprojecten in Nagorno-Karabach</dc:title>
    <meta:user-defined meta:name="OVERHEIDop.ParlID/DC.identifier">ah-tk-20202021-2582</meta:user-defined>
    <meta:user-defined meta:name="OVERHEIDop.vraagnummer">2021Z05136</meta:user-defined>
    <meta:user-defined meta:name="OVERHEIDop.aanhangselNummer">2582</meta:user-defined>
    <meta:user-defined meta:name="OVERHEIDop.ontvanger">S.A. Blok</meta:user-defined>
    <meta:user-defined meta:name="DCTERMS.W3CDTF/OVERHEIDop.datumOntvangst">2021-05-03</meta:user-defined>
    <meta:user-defined meta:name="OVERHEIDop.AanhangselTypen/DC.type">Antwoord</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het lid Voordewind over ontmijningsprojecten in Nagorno-Karabach</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