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Ceder</text:span> (ChristenUnie) aan de Staatssecretarissen van Binnenlandse Zaken en Koninkrijksrelaties en van Justitie en Veiligheid over <text:span text:style-name="ifm_span_font.italic_ifm">de mogelijkheid voor gemeenten om zelfstandig staatloosheid te onderzoeken en of vast te stellen</text:span> (ingezonden 1 april 2021).</text:p>
      <text:p text:style-name="ifm_p_font.roman_mt.3.76mm_ifm">Antwoord van Staatssecretaris <text:span text:style-name="ifm_span_font.bold_ifm">Knops</text:span> (Binnenlandse Zaken en Koninkrijksrelaties), mede namens de Staatssecretaris van Justitie en Veiligheid (ontvangen 3 mei 2021).</text:p>
      <text:p text:style-name="ifm_p_mt.3.76mm_ifm">Vraag 1</text:p>
      <text:p text:style-name="ifm_p_ifm">Is het waar dat er in Nederland 40.000 mensen in de Basisregistratie Persoonsgegevens staan geregistreerd met «nationaliteit onbekend» en dat hiervan 12.000 als staatloos zijn geregistreerd?<text:note text:id="ID-2021Z05257-d37e57" text:note-class="footnote"><text:note-citation text:label="1 ">1</text:note-citation><text:note-body><text:p text:style-name="ifm_p_font.normal_size.6.93pt_mt..5mm_indent.-0.1161in_mleft.0.1161in_ifm">Staatloosheid | Nederlandse nationaliteit | rijksoverheid.nl.</text:p></text:note-body></text:note> Weet u dat indien iemand niet als staatloos geregistreerd staat, maar dit in feite wel is, deze geen aanspraak kan doen op de rechten die staatlozen hebben conform de, ook door Nederland erkende, internationale verdragen?</text:p>
      <text:p text:style-name="ifm_p_mt.3.76mm_ifm">Antwoord 1</text:p>
      <text:p text:style-name="ifm_p_ifm">De genoemde aantallen corresponderen met de cijfers die het CBS op verzoek van de Staatssecretaris van Justitie en Veiligheid (JenV) op de peildatum van 1 januari 2019 heeft aangeleverd. Inmiddels werkt het CBS aan een update. Staatloosheid levert enkele specifieke rechten op, zoals onder voorwaarden een versnelde verkrijging van het Nederlanderschap. Om aanspraak te kunnen maken op deze rechten is het inderdaad noodzakelijk dat de gestelde staatloosheid daadwerkelijk is vastgesteld.</text:p>
      <text:p text:style-name="ifm_p_mt.3.76mm_ifm">Vraag 2</text:p>
      <text:p text:style-name="ifm_p_ifm">Bent u bekend met het feit dat het VN-mensenrechtencomité eind 2020 oordeelde dat Nederland te weinig doet om het recht van kinderen op een nationaliteit te waarborgen?<text:note text:id="ID-2021Z05257-d37e71" text:note-class="footnote"><text:note-citation text:label="2 ">2</text:note-citation><text:note-body><text:p text:style-name="ifm_p_font.normal_size.6.93pt_mt..5mm_indent.-0.1161in_mleft.0.1161in_ifm">OHCHR | The Netherlands violated child’s right to acquire a nationality, UN Committee finds.</text:p></text:note-body></text:note></text:p>
      <text:p text:style-name="ifm_p_mt.3.76mm_ifm">Antwoord 2</text:p>
      <text:p text:style-name="ifm_p_ifm">Ja, de zienswijze van het VN-mensenrechtencomité is mij bekend. Op deze zienswijze, die overigens gezaghebbend maar niet juridisch bindend is, volgt een afzonderlijke reactie. De regering heeft voor het verschijnen van deze zienswijze twee voorstellen van wet ingediend bij de Tweede Kamer. Deze wetsvoorstellen zijn een belangrijke verbetering voor de positie van staatlozen in Nederland. Het wetsvoorstel vaststellingsprocedure staatloosheid roept een procedure in het leven waarmee eenieder zijn gestelde staatloosheid kan laten vaststellen door een civiele rechter.<text:note text:id="ID-2581-d37e101" text:note-class="footnote"><text:note-citation text:label="3 ">3</text:note-citation><text:note-body><text:p text:style-name="ifm_p_font.normal_size.6.93pt_mt..5mm_indent.-0.1161in_mleft.0.1161in_ifm">Kamerstuk 35 687, nr. 2.</text:p></text:note-body></text:note> Het betreft een laagdrempelige procedure die toegankelijk is voor elke persoon die stelt staatloos te zijn, ongeacht diens verblijfsstatus. Met het tweede wetsvoorstel wordt in de Rijkswet op het Nederlanderschap een optierecht toegevoegd voor staatloos in het Koninkrijk geboren kinderen.<text:note text:id="ID-2581-d37e109" text:note-class="footnote"><text:note-citation text:label="4 ">4</text:note-citation><text:note-body><text:p text:style-name="ifm_p_font.normal_size.6.93pt_mt..5mm_indent.-0.1161in_mleft.0.1161in_ifm">Kamerstuk 35 688 (R2151), nr. 2.</text:p></text:note-body></text:note> Na inwerkingtreding van dit wetsvoorstel kunnen zij versneld het Nederlanderschap verkrijgen. Rechtmatig verblijf is daarvoor geen vereiste.</text:p>
      <text:p text:style-name="ifm_p_mt.3.76mm_ifm">Vraag 3</text:p>
      <text:p text:style-name="ifm_p_ifm">Bent u van mening dat het van belang is dat naast structurele maatregelen door middel van wetgeving, het ook van belang is om op korte termijn stappen te zetten om het recht van kinderen op een nationaliteit te waarborgen? Deelt u de mening dat gemeenten hierbij een belangrijke rol kunnen spelen?</text:p>
      <text:p text:style-name="ifm_p_mt.3.76mm_ifm">Antwoord 3</text:p>
      <text:p text:style-name="ifm_p_ifm">De toegezegde vaststellingsprocedure staatloosheid en het optierecht voor staatloos in het Koninkrijk geboren kinderen kunnen niet op andere wijze worden gerealiseerd dan door wijziging van wetgeving. De onder vraag 2 genoemde wetsvoorstellen voorzien daarin.</text:p>
      <text:p text:style-name="ifm_p_ifm">De hiernavolgende antwoorden gaan in op de rol en de bevoegdheden van de gemeente met betrekking tot de registratie van staatloosheid.</text:p>
      <text:p text:style-name="ifm_p_mt.3.76mm_ifm">Vraag 4</text:p>
      <text:p text:style-name="ifm_p_ifm">Erkent u dat gemeenten op grond van de Handleiding Uitvoeringsprocedures een zelfstandige mogelijkheid hebben om staatloosheid te onderzoeken en/of vast te stellen?<text:note text:id="ID-2021Z05257-d37e89" text:note-class="footnote"><text:note-citation text:label="5 ">5</text:note-citation><text:note-body><text:p text:style-name="ifm_p_font.normal_size.6.93pt_mt..5mm_indent.-0.1161in_mleft.0.1161in_ifm">Handleiding Uitvoeringsprocedures (HUP) | Basisregistratie Personen (BRP) | Rijksdienst voor Identiteitsgegevens (rvig.nl).</text:p></text:note-body></text:note></text:p>
      <text:p text:style-name="ifm_p_mt.3.76mm_ifm">Antwoord 4</text:p>
      <text:p text:style-name="ifm_p_ifm">Ja. Hierbij zij echter vooropgesteld dat de taak van het College van B&amp;W van de gemeente van de woonplaats van betrokkene (hierna: de gemeente) ziet op de registratie van gegevens omtrent (het ontbreken van) een nationaliteit, in de gevallen waarin dat duidelijk is op basis van bijvoorbeeld door betrokkene overgelegde documenten (zoals een uitspraak van een ter plaatse bevoegde rechter of andere autoriteit) of het betreffende nationaliteitsrecht (artikel 2.15 Wet BRP). Het verrichten van uitvoerig onderzoek naar eventuele staatloosheid ligt binnen de context van de Wet BRP niet in de rede. Op de gemeente rust aldus op grond van de Wet BRP geen <text:span text:style-name="ifm_span_font.italic_ifm">verplichting</text:span> om zelfstandig de staatloosheid te onderzoeken of vast te stellen. Dit is ook tot uitdrukking gebracht in de Handleiding Uitvoeringsprocedures (HUP): <text:span text:style-name="ifm_span_font.italic_ifm">«De gemeente is niet verplicht om zelfstandig de staatloosheid te onderzoeken of vast te stellen.»<text:note text:id="ID-2581-d37e157" text:note-class="footnote"><text:note-citation text:label="6 ">6</text:note-citation><text:note-body><text:p text:style-name="ifm_p_font.normal_size.6.93pt_mt..5mm_indent.-0.1161in_mleft.0.1161in_ifm">Handleiding uitvoeringsprocedures 3.4, 4 oktober 2020.</text:p></text:note-body></text:note></text:span></text:p>
      <text:p text:style-name="ifm_p_ifm">Als de gegevens inzake de nationaliteit niet kunnen worden opgenomen op grond van artikel 2.15 Wet BRP, kunnen deze op verzoek van betrokkene worden ontleend aan een mededeling over de staatloosheid van de Minister van Justitie en Veiligheid via de Immigratie- en Naturalisatiedienst (hierna: IND) voor zover de staatloosheid door hem is vastgesteld in het kader van de toelating van de betrokkene tot Nederland (artikel 2.17 Wet BRP). Indien de nationaliteit niet kan worden vastgesteld op basis van het voorgaande, registreert de gemeente dat de nationaliteit van betrokkene onbekend is. Het in antwoord 2 genoemde wetsvoorstel biedt betrokkene in die situatie de mogelijkheid om de Rechtbank Den Haag te verzoeken zijn staatloosheid vast te stellen.<text:note text:id="ID-2581-d37e173" text:note-class="footnote"><text:note-citation text:label="7 ">7</text:note-citation><text:note-body><text:p text:style-name="ifm_p_font.normal_size.6.93pt_mt..5mm_indent.-0.1161in_mleft.0.1161in_ifm">Na inwerkingtreding van dit wetsvoorstel komt te mogelijkheid om de staatsloosheid te registreren op basis van een mededeling van de IND te vervallen.</text:p></text:note-body></text:note> Omdat deze Rechtbank beschikt over de nodige expertise op het gebied van nationaliteitsrecht, kan dit alsnog leiden tot vaststelling van staatloosheid.</text:p>
      <text:p text:style-name="ifm_p_mt.3.76mm_ifm">Vraag 5</text:p>
      <text:p text:style-name="ifm_p_ifm">Is het waar dat gemeenten daarnaast een zelfstandige bevoegdheid hebben om de registratie: «nationaliteit onbekend» om te zetten naar «staatloos»? Zo ja, op welke wijze dient dit te geschieden?</text:p>
      <text:p text:style-name="ifm_p_mt.3.76mm_ifm">Antwoord 5</text:p>
      <text:p text:style-name="ifm_p_ifm">Ja. De gemeente kan op verzoek van een betrokkene het gegeven «nationaliteit onbekend» in de BRP wijzigen naar «staatloos» (artikel 2.58 Wet BRP).</text:p>
      <text:p text:style-name="ifm_p_ifm">De betrokkene dient hiervoor de documenten waaruit de staatloosheid evident blijkt, te overleggen. De gemeente doet dit ook na een mededeling van de IND over staatloosheid indien de betrokkene daar om verzoekt (artikel 2.17 Wet BRP).</text:p>
      <text:p text:style-name="ifm_p_mt.3.76mm_ifm">Vraag 6, 7 en 8</text:p>
      <text:p text:style-name="ifm_p_ifm">Hebben gemeenten voldoende middelen om staatsloosheid te onderzoeken en vast te stellen en om nationaliteit te wijzigen?</text:p>
      <text:p text:style-name="ifm_p_ifm">Ziet u mogelijkheden om, in afwachting van de nieuwe vaststellingsprocedure, alle gemeenten van informatie te voorzien hoe ze zelfstandig staatloosheid kunnen onderzoeken en/of vast kunnen vaststellen en hen op te roepen hier in relevante gevallen toe over te gaan?</text:p>
      <text:p text:style-name="ifm_p_ifm">Bent u bereid gemeenten hierbij ook een handreiking te doen waarin het belang van laagdrempelige communicatie, onderzoek door experts naar randgevallen en de ontwikkeling van een interne werkwijze voor gemeenteambtenaren wordt onderstreept?</text:p>
      <text:p text:style-name="ifm_p_mt.3.76mm_ifm">Antwoord 6, 7 en 8</text:p>
      <text:p text:style-name="ifm_p_ifm">De bevoegdheid van de gemeente ziet op de registratie van gegevens omtrent (het ontbreken van) een nationaliteit wanneer dit evident blijkt uit documenten, het betreffende nationale recht of een mededeling van de IND. Indien gewenst kan het adviesbureau van de Nederlandse Vereniging Voor Burgerzaken (NVVB) gemeenten over de beoordeling van de voorgestelde documenten adviseren. Een uitvoerig nationaliteitsonderzoek door het college ligt echter als gezegd niet in de rede. Ik wijs er nogmaals op dat in het wetsvoorstel vaststellingsprocedure staatloosheid<text:note text:id="ID-2581-d37e219" text:note-class="footnote"><text:note-citation text:label="8 ">8</text:note-citation><text:note-body><text:p text:style-name="ifm_p_font.normal_size.6.93pt_mt..5mm_indent.-0.1161in_mleft.0.1161in_ifm"><text:span text:style-name="ifm_span_font.italic_size.6.93pt_ifm">Kamerstukken II</text:span> 2020–2021, 35 688 (R2151).</text:p></text:note-body></text:note> nadrukkelijk is gekozen voor inhoudelijke beoordeling van staatloosheid door de Rechtbank Den Haag, die beschikt over de hiervoor benodigde expertise. Gemeenten kunnen het gegeven over staatloosheid na inwerkingtreding van voornoemd wetsvoorstel vervolgens in de BRP opnemen op grond van de betreffende rechterlijke uitspraak. Deze werkwijze past goed binnen de BRP-systematiek.</text:p>
      <text:p text:style-name="ifm_p_ifm">Het ligt daarom niet voor de hand om in de aanloop naar de Wet vaststellingsprocedure staatloosheid, gemeenten te voorzien van informatie of een handreiking om zelfstandig staatloosheid te onderzoeken of te kunnen vaststellen.</text:p>
      <text:p text:style-name="ifm_p_ifm">In het kader van de voorlichtingscampagne over de Wet vaststellingsprocedure zal een informatieblad worden opgesteld op basis waarvan gemeenten geïnformeerd worden over de nieuwe procedure via hun gebruikelijke kanalen, zoals de nieuwsbrief van de NVVB. Gemeenten kunnen burgers vervolgens ook op de hoogte stellen van de nieuwe vaststellings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der over de mogelijkheid voor gemeenten om zelfstandig staatloosheid te onderzoeken en/of vast te stellen</dc:title>
    <meta:user-defined meta:name="OVERHEIDop.ParlID/DC.identifier">ah-tk-20202021-2581</meta:user-defined>
    <meta:user-defined meta:name="OVERHEIDop.vraagnummer">2021Z05257</meta:user-defined>
    <meta:user-defined meta:name="OVERHEIDop.aanhangselNummer">2581</meta:user-defined>
    <meta:user-defined meta:name="OVERHEIDop.ontvanger">R.W. Knops</meta:user-defined>
    <meta:user-defined meta:name="DCTERMS.W3CDTF/OVERHEIDop.datumOntvangst">2021-05-03</meta:user-defined>
    <meta:user-defined meta:name="OVERHEIDop.AanhangselTypen/DC.type">Antwoord</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Ceder over de mogelijkheid voor gemeenten om zelfstandig staatloosheid te onderzoeken en/of vast te stell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