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de leden <text:span text:style-name="ifm_span_font.bold_ifm">De Roon</text:span>, <text:span text:style-name="ifm_span_font.bold_ifm">Beertema</text:span> en <text:span text:style-name="ifm_span_font.bold_ifm">Fritsma</text:span> (allen PVV) aan de Ministers van Buitenlandse Zaken, van Defensie en van Onderwijs, Cultuur en Wetenschap over <text:span text:style-name="ifm_span_font.italic_ifm">het bericht dat tientallen Chinese onderzoekers in Delft banden hadden met het Chinese leger</text:span> (ingezonden 29 maart 2021).</text:p>
      <text:p text:style-name="ifm_p_font.roman_mt.3.76mm_ifm">Antwoord van Minister <text:span text:style-name="ifm_span_font.bold_ifm">Van Engelshoven</text:span> (Onderwijs, Cultuur en Wetenschap), mede namens de Ministers van Buitenlandse Zaken, van Defensie, van Justitie en Veiligheid en de Staatssecretaris van Economische Zaken en Klimaat (ingezonden 3 mei 2021). Zie ook Aanhangsel Handelingen, vergaderjaar 2020–2021, nr. 2412.</text:p>
      <text:p text:style-name="ifm_p_mt.3.76mm_ifm">Vraag 1</text:p>
      <text:p text:style-name="ifm_p_ifm">Bent u bekend met het bericht «Tientallen onderzoekers in Delft hadden band met leger»?<text:note text:id="ID-2021Z05069-d37e63" text:note-class="footnote"><text:note-citation text:label="1 ">1</text:note-citation><text:note-body><text:p text:style-name="ifm_p_font.normal_size.6.93pt_mt..5mm_indent.-0.1161in_mleft.0.1161in_ifm">NRC, 26 maart 2021:  https://www.nrc.nl/nieuws/2021/03/26/tientallen-chinese-onderzoekers-in-delft-hadden-band-met-leger-a4037383.</text:p></text:note-body></text:note></text:p>
      <text:p text:style-name="ifm_p_mt.3.76mm_ifm">Antwoord 1</text:p>
      <text:p text:style-name="ifm_p_ifm">Ja.</text:p>
      <text:p text:style-name="ifm_p_mt.3.76mm_ifm">Vraag 2</text:p>
      <text:p text:style-name="ifm_p_ifm">Kunt u bevestigen dat 29 promovendi en gastonderzoekers van de National University of Defense Technology (NUDT) uit China, onderzoek deden aan de TU Delft op deels militair technologische vakgebieden?</text:p>
      <text:p text:style-name="ifm_p_mt.3.76mm_ifm">Antwoord 2</text:p>
      <text:p text:style-name="ifm_p_ifm">De TU Delft laat desgevraagd weten dat van de in totaal circa 3.000 in maart 2021 aan de TU Delft verbonden promovendi 10 personen een masterdiploma hebben behaald bij de National University of Defense Technology.</text:p>
      <text:p text:style-name="ifm_p_ifm">Wat de vakgebieden betreft, is het onderscheid tussen gebieden die wel/niet militair relevant zijn, niet altijd duidelijk te maken. Universitair onderzoek heeft doorgaans een fundamenteel karakter. Onderzoeken uit dit soort vakgebieden worden gebruikt voor de ontwikkeling van technologie met een meer toegepast niveau, op allerhande terreinen en op manieren die veelal niet van te voren werden voorzien, ook militair.</text:p>
      <text:p text:style-name="ifm_p_ifm">Zoals aangekondigd in de Kamerbrief van 27 november 2020, wordt door het kabinet een inventarisatie gedaan om scherper in beeld te krijgen welke vakgebieden bescherming behoeven in het licht van nationale veiligheid. Deze inventarisatie maakt onderdeel uit van het proces om te komen tot een bindend toetsingskader op risicovakgebieden om ongewenste kennis- en technologieoverdracht tegen te gaan. Uw Kamer zal zo snel mogelijk, maar uiterlijk najaar 2021 opnieuw worden geïnformeerd over de voortgang op dit traject.<text:note text:id="ID-2580-d37e100" text:note-class="footnote"><text:note-citation text:label="2 ">2</text:note-citation><text:note-body><text:p text:style-name="ifm_p_font.normal_size.6.93pt_mt..5mm_indent.-0.1161in_mleft.0.1161in_ifm">Kamerbrief «Kennisveiligheid hoger onderwijs en wetenschap», d.d. 27 november 2020.</text:p></text:note-body></text:note></text:p>
      <text:p text:style-name="ifm_p_mt.3.76mm_ifm">Vraag 3</text:p>
      <text:p text:style-name="ifm_p_ifm">Hoeveel van deze promovendi en onderzoekers zijn volgens uw informatie direct of indirect verbonden aan het Chinese Volksbevrijdingsleger (PLA)?</text:p>
      <text:p text:style-name="ifm_p_mt.3.76mm_ifm">Antwoord 3</text:p>
      <text:p text:style-name="ifm_p_ifm">Over het algemeen geldt dat spionage door China een punt van zorg is. De inlichtingendiensten doen in het openbaar geen uitspraken over hun kennisniveau.</text:p>
      <text:p text:style-name="ifm_p_ifm">Directe of indirecte verbondenheid van promovendi en onderzoekers aan het Chinese Volksbevrijdingsleger is volgens de Nederlandse wet niet strafbaar, maar kan wel risico’s voor de nationale veiligheid opleveren. Het kabinet werkt aan een landenneutraal pakket maatregelen dat samengenomen een handelingsperspectief biedt aan zowel de kennisinstellingen als de rijksoverheid om ongewenste kennisoverdracht tegen te gaan, zie hiervoor ook mijn antwoord op vraag twee.</text:p>
      <text:p text:style-name="ifm_p_mt.3.76mm_ifm">Vraag 4</text:p>
      <text:p text:style-name="ifm_p_ifm">Is het volgens u aannemelijk, of zelfs door onze eigen diensten bewezen, dat er als gevolg van deze Chinese invasie op de TU Delft kennis/technologie naar het PLA is gevloeid?</text:p>
      <text:p text:style-name="ifm_p_mt.3.76mm_ifm">Antwoord 4</text:p>
      <text:p text:style-name="ifm_p_ifm">Verscheidene openbare onderzoeksinstituten, waaronder het Australian</text:p>
      <text:p text:style-name="ifm_p_ifm">Strategic Policy Institute (ASPI), wijzen op de banden van sommige Chinese studenten met het PLA en het feit dat sommige Chinese studenten na terugkeer naar China benaderd worden om informatie te delen. Hoewel hiermee niet concreet voor deze casus gezegd is dat kennis en technologie van de TU Delft naar de PLA is gevloeid, laat het wel zien dat er risico’s zijn dat ook in Nederland academische samenwerking met China in bepaalde gevallen kan hebben geleid tot ongewenste technologieoverdracht. AIVD en MIVD doen in het openbaar geen uitspraken over hun kennisniveau.</text:p>
      <text:p text:style-name="ifm_p_ifm">Onderzoek van ASPI laat bijvoorbeeld zien dat diverse Chinese kennisinstellingen banden hebben met het leger en dat promovendi en onderzoekers in bepaalde gevallen in het buitenland worden ingezet om kennis te vergaren voor het Chinese leger. Daarom is het essentieel dat we kennis en bewustzijn bij kennisinstellingen over de risico’s van ongewenste kennisoverdracht bij internationale samenwerking vergroten. Ter versterking van de kennisveiligheid, heeft het kabinet een pakket aan maatregelen aangekondigd in de op 27 november jl. aan uw Kamer gestuurde brief Kennisveiligheid hoger onderwijs en wetenschap. Het doel van dit pakket is o.a. de kennisveiligheid te vergroten door ongewenste kennisoverdracht en ongewenste beïnvloeding tegen te gaan.</text:p>
      <text:p text:style-name="ifm_p_mt.3.76mm_ifm">Vraag 5</text:p>
      <text:p text:style-name="ifm_p_ifm">Deelt u de mening van hoogleraar Alexander Verbraeck dat we niet naïef moeten zijn en dat er ook kennis naar het PLA vloeit als wordt samengewerkt met niet-militaire universiteiten? Zo ja, hoe monitort u dergelijke samenwerkingsverbanden?</text:p>
      <text:p text:style-name="ifm_p_mt.3.76mm_ifm">Antwoord 5</text:p>
      <text:p text:style-name="ifm_p_ifm">Ik ben van mening dat álle vormen van ongewenste kennisoverdracht zoals ik die beschreven heb in de Kamerbrief over kennisveiligheid, moeten worden tegengegaan. Het Nederlands hoger onderwijsstelsel wordt gekenmerkt door een hoge mate van autonomie voor de hogescholen en universiteiten. Deze is wettelijk geborgd in de Wet op hoger onderwijs en wetenschappelijk onderzoek (WHW). Het aangaan van een (internationale) samenwerking, is dan ook de verantwoordelijkheid van een instelling zelf. Dat betekent dat een universiteit bij elke samenwerking, nationaal en internationaal, een gedegen afweging dient te maken van de kansen en risico’s die een samenwerking oplevert.</text:p>
      <text:p text:style-name="ifm_p_ifm">Het is hierbij belangrijk om het veiligheidsbeleid binnen de instellingen nadrukkelijk te verankeren en duidelijkheid te krijgen over de rollen en verantwoordelijkheden van alle betrokkenen. Samen met de koepels, universiteiten en onderzoeksinstituten zullen de ministeries van OCW en EZK daarom werken aan bestuurlijke afspraken. Het doel ervan is commitment te organiseren en borgen, en te werken aan een gezamenlijke visie op kennisveiligheid. Het streven is de bestuurlijke afspraken tweede helft 2021 gereed te hebben.</text:p>
      <text:p text:style-name="ifm_p_ifm">Zoals ik in het antwoord op vraag twee al aangaf, wordt ook gewerkt aan een toetsingskader op risicovakgebieden. Onderdeel hiervan is om deze risicovakgebieden, in samenwerking met de kennisinstellingen, te bezien welke elementen van samenwerkingsovereenkomsten met buitenlandse partners een risico vormen op ongewenste kennisoverdracht. Het in december jl. verschenen rapport van RVO, waarin onder andere 183 Memoranda of Understanding (MoU’s) van de zes aan het onderzoek deelnemende Nederlandse universiteiten met Chinese kennisinstellingen zijn bestudeerd, is hierbij een goede eerste stap om het benodigde inzicht te verkrijgen.<text:note text:id="ID-2580-d37e156" text:note-class="footnote"><text:note-citation text:label="3 ">3</text:note-citation><text:note-body><text:p text:style-name="ifm_p_font.normal_size.6.93pt_mt..5mm_indent.-0.1161in_mleft.0.1161in_ifm">Verkenning wetenschappelijke samenwerking Nederlandse en Chinese kennisinstellingen, RVO → (aangeboden aan uw Kamer als bijlage bij de Chinabrief, december jl.).</text:p></text:note-body></text:note></text:p>
      <text:p text:style-name="ifm_p_ifm">Tot slot herhaal ik hier mijn oproep uit de Kamerbrief Samenwerking met China op het gebied van onderzoek en wetenschap aan alle Nederlandse kennisinstellingen om bestaande samenwerkingsovereenkomsten met buitenlandse kennisinstellingen tegen het licht te houden en te onderzoeken of de nationale veiligheid hierin voldoende geborgd is. Waar dat niet het geval is, zou het wenselijk zijn dat afspraken op dit punt door de betrokken instellingen worden herzien.<text:note text:id="ID-2580-d37e165" text:note-class="footnote"><text:note-citation text:label="4 ">4</text:note-citation><text:note-body><text:p text:style-name="ifm_p_font.normal_size.6.93pt_mt..5mm_indent.-0.1161in_mleft.0.1161in_ifm">Kamerbrief «Samenwerking met China op het gebied van onderzoek en wetenschap», d.d. 18 december 2020.</text:p></text:note-body></text:note></text:p>
      <text:p text:style-name="ifm_p_mt.3.76mm_ifm">Vraag 6</text:p>
      <text:p text:style-name="ifm_p_ifm">Kunt u cijfermatig weergeven hoeveel Chinese promovendi en onderzoekers de afgelopen tien jaar aan Nederlandse universiteiten en kennisinstellingen werkten of onderzoek deden, en hoeveel Chinezen het momenteel betreft?</text:p>
      <text:p text:style-name="ifm_p_mt.3.76mm_ifm">Antwoord 6</text:p>
      <text:p text:style-name="ifm_p_ifm">Nee, over deze cijfers beschik ik niet, aangezien er in Nederland geen centraal register bestaat waarin de nationaliteit van onderzoekers en promovendi die onderzoek doen aan Nederlandse kennisinstellingen wordt bijgehouden.</text:p>
      <text:p text:style-name="ifm_p_ifm">Het RVO rapport beveelt onder andere aan om afzonderlijke registratiesystemen van universiteiten voor promovendi te koppelen en kennis te delen tussen instellingen rond de werving van PhD’s. Aan een aantal van deze concrete aanbevelingen wordt al opvolging gegeven. Zo onderzoeken universiteiten in VSNU-verband de haalbaarheid van een landelijk systeem voor registratie van PhD’s. Dit systeem kan inzichtelijk maken welke arbeidsrelatie een promovendus heeft met de instelling en op welk kennisgebied er een PhD-relatie is. Het systeem zal echter geen inzicht geven in nationaliteit of land van herkomst van de promovendi, mede in het licht van privacywetgeving.</text:p>
      <text:p text:style-name="ifm_p_mt.3.76mm_ifm">Vraag 7</text:p>
      <text:p text:style-name="ifm_p_ifm">Wat heeft u gedaan met de gezamenlijke waarschuwing van de inlichtingendiensten MIVD en AIVD en de Nationaal Coördinator Terrorismebestrijding en Veiligheid (NCTV) in het «dreigingsbeeld statelijke actoren» dat «Spionageactiviteiten van China met name gericht zijn op Nederlandse topsectoren en kennisinstellingen»?<text:note text:id="ID-2021Z05069-d37e108" text:note-class="footnote"><text:note-citation text:label="5 ">5</text:note-citation><text:note-body><text:p text:style-name="ifm_p_font.normal_size.6.93pt_mt..5mm_indent.-0.1161in_mleft.0.1161in_ifm">AIVD, MIVD, NCTV, «Dreigingsbeeld statelijke actoren», 3 februari 2021 https://www.rijksoverheid.nl/documenten/rapporten/2021/02/03/dreigingsbeeld-statelijke-actoren.</text:p></text:note-body></text:note></text:p>
      <text:p text:style-name="ifm_p_mt.3.76mm_ifm">Antwoord 7</text:p>
      <text:p text:style-name="ifm_p_ifm">Het Dreigingsbeeld Statelijke Actoren biedt inzicht in de activiteiten van statelijke actoren die onze nationale veiligheid kunnen schaden, waarbij ook Nederlandse kennisinstellingen en bedrijfsleven, in het bijzonder de topsectoren doelwit zijn.<text:note text:id="ID-2580-d37e207" text:note-class="footnote"><text:note-citation text:label="6 ">6</text:note-citation><text:note-body><text:p text:style-name="ifm_p_font.normal_size.6.93pt_mt..5mm_indent.-0.1161in_mleft.0.1161in_ifm">Dreigingsbeeld Statelijke Actoren, d.d. februari 2021.</text:p></text:note-body></text:note> Uw Kamer is eerder geïnformeerd via de Kamerbrief «Tegengaan statelijke dreigingen» over de kabinetsbrede, geïntegreerde aanpak van statelijke dreigingen, waarin ook onderwerpen als de investeringstoets, exportcontrole, cyberveiligheid en (economische) spionage aan bod komen.<text:note text:id="ID-2580-d37e215" text:note-class="footnote"><text:note-citation text:label="7 ">7</text:note-citation><text:note-body><text:p text:style-name="ifm_p_font.normal_size.6.93pt_mt..5mm_indent.-0.1161in_mleft.0.1161in_ifm">Kamerbrief «Statelijke Dreigingen», d.d. februari 2021.</text:p></text:note-body></text:note></text:p>
      <text:p text:style-name="ifm_p_ifm">Uw Kamer is geïnformeerd via de brief Kennisveiligheid hoger onderwijs en wetenschap over de maatregelen die het kabinet samen met het Nederlandse kennisveld neemt ter versterking van de kennisveiligheid.<text:note text:id="ID-2580-d37e224" text:note-class="footnote"><text:note-citation text:label="8 ">8</text:note-citation><text:note-body><text:p text:style-name="ifm_p_font.normal_size.6.93pt_mt..5mm_indent.-0.1161in_mleft.0.1161in_ifm">Kamerbrief «Kennisveiligheid hoger onderwijs en wetenschap», d.d. 27 november 2020.</text:p></text:note-body></text:note> De inlichtingen- en veiligheidsdiensten zijn ook nauw betrokken bij de uitwerking van deze maatregelen.</text:p>
      <text:p text:style-name="ifm_p_mt.3.76mm_ifm">Vraag 8</text:p>
      <text:p text:style-name="ifm_p_ifm">Screenen de Nederlandse inlichtingendiensten Chinese onderzoekers standaard als zij aan Nederlandse universiteiten of kennisinstellingen komen werken? Zo ja, in hoeveel gevallen heeft dit geleid tot het weren van Chinezen? Zo nee, bent u bereid alle toekomstige plus reeds aanwezige Chinese onderzoekers individueel door de AIVD en MIVD te laten screenen?</text:p>
      <text:p text:style-name="ifm_p_mt.3.76mm_ifm">Antwoord 8</text:p>
      <text:p text:style-name="ifm_p_ifm">Internationale uitwisseling en kennisoverdracht zijn essentieel om het hoger onderwijs en het (toegepaste) onderzoek in Nederland op peil te houden en wordt daarom gestimuleerd. Met en vanuit elk land kan gewenste kennisoverdracht plaatsvinden. Tegelijkertijd moet ongewenste overdracht van (sensitieve) kennis en technologie, met negatieve gevolgen voor de nationale veiligheid van ons land en aantasting van de Nederlandse innovatiekracht voorkomen worden. Daarnaast gaat het ook om heimelijke beïnvloeding van hoger onderwijs en wetenschap door statelijke actoren, die o.a. kan leiden tot vormen van (zelf)censuur met aantasting van de academische vrijheid tot gevolg. Zoals ook benadrukt in de brief Kennisveiligheid hoger onderwijs en wetenschap, kiest het kabinet hierbij voor een aanpak die landenneutraal van aard is.</text:p>
      <text:p text:style-name="ifm_p_ifm">De Nederlandse inlichtingen- en veiligheidsdiensten voeren niet standaard een naslag of een veiligheidsonderzoek uit naar Chinese onderzoekers als zij aan Nederlandse universiteiten of kennisinstellingen komen werken. De Wet op de inlichtingen- en veiligheidsdiensten 2017 (Wiv 2017) biedt daartoe geen basis en bovendien zou dit in strijd zijn met het non-discriminatiebeginsel. Er wordt wel gewerkt aan een landenneutraal toetsingskader voor risicovakgebieden, waarnaar ik eerder verwees in mijn antwoord op vraag twee.</text:p>
      <text:p text:style-name="ifm_p_mt.3.76mm_ifm">Vraag 9</text:p>
      <text:p text:style-name="ifm_p_ifm">Deelt u de constatering van het Australian Strategic Policy Institute (ASPI) dat samenwerking met Chinese «Seven Sons of National Defence» universiteiten een uitermate hoog veiligheidsrisico met zich meebrengt?<text:note text:id="ID-2021Z05069-d37e128" text:note-class="footnote"><text:note-citation text:label="9 ">9</text:note-citation><text:note-body><text:p text:style-name="ifm_p_font.normal_size.6.93pt_mt..5mm_indent.-0.1161in_mleft.0.1161in_ifm">https://www.delta.tudelft.nl/article/hoe-de-tu-delft-onbedoeld-het-chinese-leger-een-handje-helpt#.</text:p></text:note-body></text:note></text:p>
      <text:p text:style-name="ifm_p_mt.3.76mm_ifm">Antwoord 9</text:p>
      <text:p text:style-name="ifm_p_ifm">Ja, die deel ik. Over China’s Seven Sons of National Defence universiteiten kan gezegd worden dat zij banden hebben met China’s militaire en defensie-industrie. Wanneer er vanuit Nederland wordt samengewerkt met deze universiteiten bestaat het risico op technologieoverdracht, zeker op gebieden waar de kenniskloof met Nederland groot is. Dergelijke technologieoverdracht kan leiden tot ongewenst eindgebruik, bijvoorbeeld in militaire of surveillance toepassingen. Ook kan technologieoverdracht op termijn het Nederlandse verdienvermogen aantasten of leiden tot (gedeeltelijke) technologische afhankelijkheid van China.</text:p>
      <text:p text:style-name="ifm_p_mt.3.76mm_ifm">Vraag 10</text:p>
      <text:p text:style-name="ifm_p_ifm">Is het vanuit het oogpunt van onze nationale veiligheid en vanuit het oogpunt van ongewenste kennisoverdracht nog wel verantwoord dat de TU Delft samenwerkt met universiteiten van de «Seven Sons» groep? Graag een uitvoerige toelichting.</text:p>
      <text:p text:style-name="ifm_p_mt.3.76mm_ifm">Antwoord 10</text:p>
      <text:p text:style-name="ifm_p_ifm">In vervolg op mijn antwoord op vraag 9 en in lijn met de brief «Kennisveiligheid hoger onderwijs en wetenschap», raad ik kennisinstellingen aan zich zeer grondig te verdiepen in de risico’s die met een dergelijke samenwerking samenhangen en waar nodig robuuste mitigerende maatregelen te treffen.</text:p>
      <text:p text:style-name="ifm_p_ifm">Internationale samenwerking brengt kansen maar ook risico’s met zich mee. Zoals het risico op kennisoverdracht die vanuit het oogpunt van de nationale veiligheid onwenselijk is. Daarom moeten universiteiten weerbaar zijn, door voorafgaande aan het aangaan van een samenwerking ook het nationale veiligheidsperspectief mee te nemen in de afweging. Het is daarbij van belang om voorafgaand (met welke andere universiteit of bedrijf ook) aan de hand van een risicoanalyse in kaart te brengen wat de te beschermen belangen zijn, welke dreiging er bestaat tegen deze belangen en in hoeverre deze risico´s beheersbaar zijn (door al getroffen maatregelen) of beheersbaar kunnen worden gemaakt (door het nemen van nieuwe maatregelen).</text:p>
      <text:p text:style-name="ifm_p_ifm">Het kabinet werkt bovendien aan maatregelen om ongewenste kennisoverdracht tegen te gaan, waarnaar eerder werd verwezen bij het antwoord op vragen vier en vijf.</text:p>
      <text:p text:style-name="ifm_p_mt.3.76mm_ifm">Vraag 11</text:p>
      <text:p text:style-name="ifm_p_ifm">Kunt u aangeven welke Nederlandse universiteiten en kennisinstellingen nog meer samenwerken met één of meer universiteiten van de «Seven Sons» groep? Klopt het dat het in ieder geval de Erasmus Universiteit Rotterdam, de Technische Universiteit Eindhoven, de Wageningen University, de Universiteit Twente en de Rijksuniversiteit Groningen betreft?</text:p>
      <text:p text:style-name="ifm_p_mt.3.76mm_ifm">Antwoord 11</text:p>
      <text:p text:style-name="ifm_p_ifm">Nee, daarover kan ik geen uitsluitsel geven omdat er geen landelijk register van samenwerkingsverbanden bestaat. In mijn opdracht heeft RVO een verkenning uitgevoerd bij zes Nederlandse universiteiten waaruit blijkt dat een aantal universiteiten inderdaad een overeenkomst (Memorandum of Understanding) heeft afgesloten met een van de universiteiten die tot de «Seven Sons of National Defense» worden gerekend. Dit zijn de Rijksuniversiteit Groningen, TU Eindhoven, TU Delft en de Universiteit Twente.</text:p>
      <text:p text:style-name="ifm_p_mt.3.76mm_ifm">Vraag 12</text:p>
      <text:p text:style-name="ifm_p_ifm">Hoe staat het met de gesprekken van de TU Delft met «drie ministeries om met een gezamenlijk antwoord te komen op de China-kwestie»? Hebben deze gesprekken inmiddels tot maatregelen geleid?</text:p>
      <text:p text:style-name="ifm_p_mt.3.76mm_ifm">Antwoord 12</text:p>
      <text:p text:style-name="ifm_p_ifm">Er wordt gedoeld op het gesprek dat is gevoerd in het kader van de kennisveiligheidsdialoog. Dat is de gespreksronde die het kabinet voert met besturen van alle individuele universiteiten, onderzoeksinstituten en hogescholen om beelden over de situatie rond kennisveiligheid bij de instellingen uit te wisselen en aan de hand van concrete casuïstiek mogelijke handelingsperspectieven te bespreken. De insteek van deze gesprekken is landenneutraal en dus nadrukkelijk niet gericht op één specifiek land.</text:p>
      <text:p text:style-name="ifm_p_ifm">De opbrengsten van de kennisveiligheidsdialoog zijn tweeledig. Enerzijds draagt de dialoog binnen de instellingen bij aan een verdere versterking van het bewustzijn rond statelijke dreigingen en aan bekendheid met reeds bestaande instrumenten om op een verantwoorde manier eigen afwegingen te maken. Anderzijds levert de gesprekkenreeks voor het kabinet waardevolle inzichten op, die zijn meegenomen in de totstandkoming van de maatregelen rondom kennisveiligheid in hoger onderwijs en wetenschap. De maatregelen uit die brief worden op dit moment geoperationaliseerd door het Rijk, waarbij ook de kennissector (VSNU, TO2’s, KNAW,VH, NWO, NFU) betrokken is.</text:p>
      <text:p text:style-name="ifm_p_mt.3.76mm_ifm">Vraag 13</text:p>
      <text:p text:style-name="ifm_p_ifm">Bent u bereid een zwarte lijst op te stellen van Chinese universiteiten en onderzoeksinstellingen waar Nederlandse universiteiten en instellingen vanwege veiligheidsrisico’s en ongewenste kennisoverdracht bij voorbaat niet mee moeten samenwerken?</text:p>
      <text:p text:style-name="ifm_p_mt.3.76mm_ifm">Antwoord 13</text:p>
      <text:p text:style-name="ifm_p_ifm">Zoals gezegd in eerdere antwoorden wordt gewerkt aan een (landenneutraal) toetsingskader om ongewenste kennis- en technologieoverdracht tegen te gaan. Om een beeld te krijgen van de mogelijke reikwijdte van een dergelijke toets wordt een inventarisatie gedaan van risicovakgebieden die bescherming behoeven in het licht van nationale veiligheid uitgevoerd.<text:note text:id="ID-2580-d37e326" text:note-class="footnote"><text:note-citation text:label="10 ">10</text:note-citation><text:note-body><text:p text:style-name="ifm_p_font.normal_size.6.93pt_mt..5mm_indent.-0.1161in_mleft.0.1161in_ifm">Kamerbrief «Kennisveiligheid hoger onderwijs en wetenschap», d.d. 27 november 2020.</text:p></text:note-body></text:note> De te beschermen Nederlandse belangen vormen het uitgangspunt voor de getroffen beleidsmaatregelen in de brief Kennisveiligheid hoger onderwijs en wetenschap. Het gaat daarbij om een combinatie van bewustwording en zelfregulering binnen het kennisveld en een bindend toetsingskader op risicovakgebieden.</text:p>
      <text:p text:style-name="ifm_p_ifm">Daarbij geldt dat academische kernwaarden als academische vrijheid, wetenschappelijke integriteit, openheid, toegankelijkheid en institutionele autonomie steeds de toetsstenen van ons handelen zijn. De academische kernwaarden zijn immers integraal onderdeel van onze te beschermen belangen. Internationale uitwisseling en kennisoverdracht zijn daarbij onontbeerlijk om hoger onderwijs en het (toegepaste) onderzoek in Nederland op peil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Beertema en Fritsma over het bericht dat tientallen Chinese onderzoekers in Delft banden hadden met het Chinese leger</dc:title>
    <meta:user-defined meta:name="OVERHEIDop.ParlID/DC.identifier">ah-tk-20202021-2580</meta:user-defined>
    <meta:user-defined meta:name="OVERHEIDop.vraagnummer">2021Z05069</meta:user-defined>
    <meta:user-defined meta:name="OVERHEIDop.aanhangselNummer">2580</meta:user-defined>
    <meta:user-defined meta:name="OVERHEIDop.ontvanger">I.K. van Engelshoven</meta:user-defined>
    <meta:user-defined meta:name="DCTERMS.W3CDTF/OVERHEIDop.datumOntvangst">2021-05-03</meta:user-defined>
    <meta:user-defined meta:name="OVERHEIDop.AanhangselTypen/DC.type">Antwoord</meta:user-defined>
    <meta:user-defined meta:name="OVERHEIDop.indiener">S.R. Fritsma</meta:user-defined>
    <meta:user-defined meta:name="OVERHEIDop.indiener">H.J. Beertema</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De Roon, Beertema en Fritsma over het bericht dat tientallen Chinese onderzoekers in Delft banden hadden met het Chinese leger</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