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Erkens</text:span> en <text:span text:style-name="ifm_span_font.bold_ifm">Aukje de Vries</text:span> (beiden VVD) aan de Staatssecretaris van Binnenlandse Zaken en Koninkrijkrelaties en de Minister van Volksgezondheid, Welzijn en Sport over <text:span text:style-name="ifm_span_font.italic_ifm">het verplicht moeten tonen van een negatief testbewijs bij de grens tussen Nederland en Duitsland</text:span> (ingezonden 14 april 2021).</text:p>
      <text:p text:style-name="ifm_p_font.roman_mt.3.76mm_ifm">Antwoord van Staatssecretaris <text:span text:style-name="ifm_span_font.bold_ifm">Knops</text:span> (Binnenlandse Zaken en Koninkrijksrelaties) (ontvangen 30 april 2021).</text:p>
      <text:p text:style-name="ifm_p_mt.3.76mm_ifm">Vraag 1</text:p>
      <text:p text:style-name="ifm_p_ifm">Kent u het artikel «De kinderen van school halen net over de grens? Eerst een test doen.»<text:note text:id="ID-2021Z05962-d37e60" text:note-class="footnote"><text:note-citation text:label="1 ">1</text:note-citation><text:note-body><text:p text:style-name="ifm_p_font.normal_size.6.93pt_mt..5mm_indent.-0.1161in_mleft.0.1161in_ifm">https://www.trouw.nl/binnenland/de-kinderen-van-school-halen-net-over-de-grens-eerst-een-test-doen~b27d7023/  Trouw 12 april 2021</text:p></text:note-body></text:note> Wat vindt u daarvan?</text:p>
      <text:p text:style-name="ifm_p_mt.3.76mm_ifm">Antwoord 1</text:p>
      <text:p text:style-name="ifm_p_ifm">Ja. Het artikel geeft een beeld van de situatie aan de Duitse grens, waar sinds 6 april een testplicht geldt voor het inreizen vanuit Nederland naar Duitsland, ook voor grenswerkers en -scholieren. Dit heeft een grote impact op het dagelijks leven van de inwoners in de grensregio. Overigens zijn ouders die hun kinderen direct halen en brengen van en naar school, door Noordrijn-Westfalen juist uitgezonderd van de testplicht.</text:p>
      <text:p text:style-name="ifm_p_mt.3.76mm_ifm">Vraag 2</text:p>
      <text:p text:style-name="ifm_p_ifm">Deelt u de mening dat voor mensen die afhankelijk zijn van het regelmatig de grens oversteken doordat hun kinderen over de grens op school zitten, hun baan of onderneming zich daar bevindt, of omdat ze voor medische redenen de grens over moeten, dat nog wel gewoon relatief eenvoudig mogelijk moet zijn? Zo nee, waarom niet? Zo ja, hoe is dit nu geregeld? En hoe zou dit beter of makkelijker gemaakt kunnen worden?</text:p>
      <text:p text:style-name="ifm_p_mt.3.76mm_ifm">Antwoord 2</text:p>
      <text:p text:style-name="ifm_p_ifm">Het kabinet deelt deze mening, en wil voor deze specifieke groepen daarom een testvoorziening creëren. Hier wordt in de Kamerbrief waarbij deze beantwoording is gevoegd, op ingegaan.</text:p>
      <text:p text:style-name="ifm_p_mt.3.76mm_ifm">Vraag 3</text:p>
      <text:p text:style-name="ifm_p_ifm">Tot wanneer geldt de eis om een testbewijs te overhandigen bij het oversteken van de grens?</text:p>
      <text:p text:style-name="ifm_p_mt.3.76mm_ifm">Antwoord 3</text:p>
      <text:p text:style-name="ifm_p_ifm">Voor de aanwijzing als hoogincidentiegebied, waaruit de eis voortvloeit, geldt als belangrijkste criterium dat sprake is van een 7-daagse incidentie van boven de 200 nieuwe besmettingen per 100.000 inwoners. Eventuele afschaling van de maatregelen door de autoriteiten naar de situatie van voor 6 april is onder andere afhankelijk van de ontwikkeling van de incidentie in Nederland.</text:p>
      <text:p text:style-name="ifm_p_mt.3.76mm_ifm">Vraag 4, 5 en 6</text:p>
      <text:p text:style-name="ifm_p_ifm">Welk overleg heeft er door Duitsland met Nederland over deze maatregel plaats gevonden? In hoeverre en hoe is er rekening gehouden met de hiervoor genoemde grensproblematiek?</text:p>
      <text:p text:style-name="ifm_p_ifm">Op welke wijze is er door Duitsland afgestemd over de invoering van de eis om een testbewijs te overhandigen?</text:p>
      <text:p text:style-name="ifm_p_ifm">Bent u bereid om op korte termijn de grensproblematiek te bespreken met uw collega’s in Duitsland en te kijken welke praktische oplossingen er voor de genoemde grensproblematiek mogelijk zijn, zeker indien dit langere tijd gaat duren? Zo nee, waarom niet? Zo ja, kunt u de Tweede Kamer daarover zo snel mogelijk informeren, en wanneer is dat mogelijk?</text:p>
      <text:p text:style-name="ifm_p_mt.3.76mm_ifm">Antwoord 4, 5 en 6</text:p>
      <text:p text:style-name="ifm_p_ifm">In aanloop naar de bekendmaking van het besluit heeft frequent (ambtelijk en politiek) contact plaatsgevonden tussen Nederland, de federale Duitse autoriteiten en de deelstaten Noordrijn-Westafelen en Nedersaksen. Dit overleg was erop gericht om onduidelijkheden weg te nemen en aandacht te vragen voor de effectiviteit en proportionaliteit van de maatregelen in het algemeen en de positie van grenswerkers en andere groepen noodzakelijk grensverkeer in het bijzonder. De federale regering heeft het besluit en de inwerkingtreding ervan enkele dagen opgeschort, zodat er meer tijd was voor Nederland om een en ander verder uit te zoeken.</text:p>
      <text:p text:style-name="ifm_p_ifm">Ook na het besluit is er nog regelmatig contact geweest, onder andere via de Cross Border Corona Taskforce, om aandacht te vragen voor vragen en knelpunten uit de praktijk. Daarnaast is er via en met de Benelux-landen contact geweest over de Duitse grensmaatregelen.</text:p>
      <text:p text:style-name="ifm_p_ifm">Voor meer uitzonderingen biedt de federale regelgeving echter geen ruimte. Wel is in de implementatie van de federale regels door de deelstaten Noordrijn-Westfalen en Nedersaksen meer ruimte gecreëerd voor noodzakelijk grensverkeer. In hun «Allgemeinverfügungen» staat dat grenspendelaars (werknemers, scholieren, studenten en mensen die de grens minstens 1 keer per week oversteken om voor familieleden te zorgen) minder vaak, maar nog steeds een test van max. 72 uur oud (in plaats van 48 uur) moeten laten zien, en dat zij deze test ook kunnen doen nádat ze de grens zijn gepasseerd, bijvoorbeeld bij hun werkgever. Verder zijn zoals gezegd ouders die hun kinderen direct halen en brengen van en naar school, door Noordrijn-Westfalen uitgezonderd van de testplicht.</text:p>
      <text:p text:style-name="ifm_p_ifm">Slechts in één lokaal geval kon voor een concreet gebied een ontheffing worden gecreëerd, namelijk in het grensdorp Dinxperwick – een samensmelting van het Nederlandse Dinxperlo (gemeente Aalten) en Duitse Suderwick (gemeente Bocholt).</text:p>
      <text:p text:style-name="ifm_p_ifm">Verder is in Duitsland de testcapaciteit uitgebreid en worden werkgevers in Duitsland verplicht hun werknemers kosteloos tweemaal per week een test aan te bieden. Een en ander biedt echter niet voor alle in Nederland woonachtige grenspendelaars een oplossing. Voor inwoners van Nederland die voor werk, opleiding of zorg naar Duitsland moeten en die tot nu toe zijn aangewezen op commerciële teststraten, heeft het kabinet daarom besloten aan Nederlandse zijde een testvoorziening in te richten. De Kamer wordt hierover nader geïnformeerd in de Kamerbrief waarbij deze beantwoording is gevo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rkens en Aukje de Vries over het verplicht moeten tonen van een negatief testbewijs bij de grens tussen Nederland en Duitsland</dc:title>
    <meta:user-defined meta:name="OVERHEIDop.ParlID/DC.identifier">ah-tk-20202021-2578</meta:user-defined>
    <meta:user-defined meta:name="OVERHEIDop.vraagnummer">2021Z05962</meta:user-defined>
    <meta:user-defined meta:name="OVERHEIDop.aanhangselNummer">2578</meta:user-defined>
    <meta:user-defined meta:name="OVERHEIDop.ontvanger">R.W. Knops</meta:user-defined>
    <meta:user-defined meta:name="DCTERMS.W3CDTF/OVERHEIDop.datumOntvangst">2021-04-30</meta:user-defined>
    <meta:user-defined meta:name="OVERHEIDop.AanhangselTypen/DC.type">Antwoord</meta:user-defined>
    <meta:user-defined meta:name="OVERHEIDop.indiener">A. (Aukje) de Vries</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Erkens en Aukje de Vries over het verplicht moeten tonen van een negatief testbewijs bij de grens tussen Nederland en Duitsland</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