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7</text:p>
      <text:p text:style-name="ifm_p_font.roman_mt.3.76mm_ifm">Vragen van de leden <text:span text:style-name="ifm_span_font.bold_ifm">Bergkamp</text:span> en <text:span text:style-name="ifm_span_font.bold_ifm">Romke deJong</text:span> (beiden D66) aan de Ministers van Volksgezondheid, Welzijn en Sport en van Economische Zaken en Klimaat over <text:span text:style-name="ifm_span_font.italic_ifm">de Duitse testplicht bij grenswerkers</text:span> (ingezonden 7 april 2021).</text:p>
      <text:p text:style-name="ifm_p_font.roman_mt.3.76mm_ifm">Antwoord van Staatssecretaris <text:span text:style-name="ifm_span_font.bold_ifm">Knops</text:span> (Binnenlandse Zaken en Koninkrijksrelaties) (ontvangen 30 april 2021).</text:p>
      <text:p text:style-name="ifm_p_mt.3.76mm_ifm">Vraag 1</text:p>
      <text:p text:style-name="ifm_p_ifm">Bent u bekend met het artikel «Duitse test-plicht zorgt voor ergernis en onduidelijkheid in Twente: «Hoop niet dat dit lang gaat duren»»?<text:note text:id="ID-2021Z05457-d37e59" text:note-class="footnote"><text:note-citation text:label="1 ">1</text:note-citation><text:note-body><text:p text:style-name="ifm_p_font.normal_size.6.93pt_mt..5mm_indent.-0.1161in_mleft.0.1161in_ifm">Tubantia, 6 april 2021, «Duitse test-plicht zorgt voor ergernis en onduidelijkheid in Twente: «Hoop niet dat dit lang gaat duren»» (https://www.tubantia.nl/enschede/duitse-test-plicht-zorgt-voor-ergernis-en-onduidelijkheid-in-twente-hoop-niet-dat-dit-lang-gaat-duren~adb7ac15/).</text:p></text:note-body></text:note></text:p>
      <text:p text:style-name="ifm_p_mt.3.76mm_ifm">Antwoord 1</text:p>
      <text:p text:style-name="ifm_p_ifm">Ja.</text:p>
      <text:p text:style-name="ifm_p_mt.3.76mm_ifm">Vraag 2</text:p>
      <text:p text:style-name="ifm_p_ifm">Hoe is over deze Duitse testplicht gecommuniceerd aan grenswerkers?</text:p>
      <text:p text:style-name="ifm_p_mt.3.76mm_ifm">Antwoord 2</text:p>
      <text:p text:style-name="ifm_p_ifm">Betrokkenen in de grensregio – veiligheidsregio’s, provincies, euregio’s, bedrijven en stakeholders – zijn zo snel mogelijk zodra de informatie bevestigd kon worden hierover geïnformeerd. Grenswerkers en ander grensverkeer kunnen sinds de officiële bekendmaking via de kanalen van de grensinformatiepunten, rijksoverheid.nl en het reisadvies op nederlandwereldwijd.nl informatie vinden over de Duitse verplichtingen, waarbij voor specifieke vragen moet worden doorverwezen naar informatie (via de website en telefonisch) van de Duitse autoriteiten.</text:p>
      <text:p text:style-name="ifm_p_mt.3.76mm_ifm">Vraag 3</text:p>
      <text:p text:style-name="ifm_p_ifm">Klopt het dat er geen uitzonderingen zijn voor mensen die wonen in Nederland maar werken in Duitsland, en dus continu een negatief testbewijs bij zich moeten hebben van ten hoogste 72 uur oud? Zo ja, waar vinden deze grenswerkers deze informatie?</text:p>
      <text:p text:style-name="ifm_p_mt.3.76mm_ifm">Antwoord 3</text:p>
      <text:p text:style-name="ifm_p_ifm">Volgens de federale regels zijn alleen personen op doorreis en transportmedewerkers die korter dan 72 uur in Duitsland verblijven uitgezonderd van de testplicht. De testverplichting geldt dus inderdaad ook voor grenswerkers. De aan Nederland grenzende deelstaten Noordrijn-Westfalen en Nedersaksen hebben in hun «Allgemeinverfügungen», waarmee ze de federale regels implementeren, wel aanvullende regels gesteld, die iets meer ruimte bieden voor grenswerkers, -scholieren en -studenten en frequent familiebezoek. Hierin staat dat grenspendelaars (werknemers, scholieren, studenten en mensen die de grens minstens 1 keer per week passeren om voor familieleden te zorgen) minder vaak, maar nog steeds een negatieve testuitslag van max. 72 uur oud (in plaats van 48 uur) moeten laten zien. Zij mogen deze test verder ook ná het passeren van de grens laten afnemen.</text:p>
      <text:p text:style-name="ifm_p_ifm">Informatie over de Duitse testplicht is onder meer te vinden via het reisadvies op www.nederlandwereldwijd.nl (zie ook het antwoord op vraag 2).</text:p>
      <text:p text:style-name="ifm_p_mt.3.76mm_ifm">Vraag 4</text:p>
      <text:p text:style-name="ifm_p_ifm">Voor wie zijn de kosten van dit testbewijs als mensen wonen in Nederland maar werken in Duitsland?</text:p>
      <text:p text:style-name="ifm_p_mt.3.76mm_ifm">Antwoord 4</text:p>
      <text:p text:style-name="ifm_p_ifm">Zoals in de Kamerbrief waarbij deze beantwoording is gevoegd, wordt aangegeven, is het streven dat deze grenswerkers vanaf 7 mei zich kosteloos kunnen laten testen bij speciale testvoorzieningen in de Nederlandse grensstreek met Duitsland.</text:p>
      <text:p text:style-name="ifm_p_mt.3.76mm_ifm">Vraag 5</text:p>
      <text:p text:style-name="ifm_p_ifm">Hoeveel grenswerkers wonen in Nederland, maar werken in Duitsland?</text:p>
      <text:p text:style-name="ifm_p_mt.3.76mm_ifm">Antwoord 5</text:p>
      <text:p text:style-name="ifm_p_ifm">Op basis van berekeningen van het CBS (grensdataportaal<text:note text:id="ID-2577-d37e136" text:note-class="footnote"><text:note-citation text:label="2 ">2</text:note-citation><text:note-body><text:p text:style-name="ifm_p_font.normal_size.6.93pt_mt..5mm_indent.-0.1161in_mleft.0.1161in_ifm">Grensdata.eu</text:p></text:note-body></text:note>) waren er in 2018 ruim 9.000 grenswerkers die in Nederland wonen en in Noordrijn-Westfalen en Nedersaksen werken. Zelfstandigen zijn hierbij niet inbegrepen.</text:p>
      <text:p text:style-name="ifm_p_mt.3.76mm_ifm">Vraag 6</text:p>
      <text:p text:style-name="ifm_p_ifm">Bent u bereid om de GGD-testlocatie, al dan niet tijdelijk, ook toegankelijk te maken voor grenswerkers die in Nederland wonen maar in Duitsland werken, zodat zij van de GGD gratis een negatief testbewijs kunnen krijgen, ondanks dat eerder is gesteld dat de GGD hier niet voor bedoeld is? Zo nee, waarom niet?</text:p>
      <text:p text:style-name="ifm_p_mt.3.76mm_ifm">Antwoord 6</text:p>
      <text:p text:style-name="ifm_p_ifm">Nee. De GGD'en testen met als doel om de infectieziektebestrijding tegen te gaan; het preventief testen en verstrekken van testbewijzen maken daar inderdaad geen onderdeel van uit. De uitslag die de GGD geeft, voldoet bovendien niet aan de Duitse criteria voor een testbewijs. Bij de digitale testuitslag staat wel een datum, maar ontbreken het tijdstip en de naam. Ook wordt in een aantal gevallen de uitslag niet schriftelijk, maar telefonisch teruggekoppeld.</text:p>
      <text:p text:style-name="ifm_p_mt.3.76mm_ifm">Vraag 7 en 8</text:p>
      <text:p text:style-name="ifm_p_ifm">Klopt het dat als mensen wonen in Duitsland maar werken in Nederland, zij zich in Duitsland wel gratis kunnen laten testen om een testbewijs te krijgen zodat zij naar Nederland kunnen reizen voor werk? Zo ja, bent u bereid dit ook te doen voor Nederlandse grenswerkers die in Duitsland werken?</text:p>
      <text:p text:style-name="ifm_p_ifm">Bent u beiden in gezamenlijk overleg om een oplossing te bedenken voor de ontstane situatie van deze grenswerkers? Zo ja wat zijn hiervan de uitkomsten?</text:p>
      <text:p text:style-name="ifm_p_mt.3.76mm_ifm">Antwoord 7 en 8</text:p>
      <text:p text:style-name="ifm_p_ifm">In Duitsland biedt de overheid inderdaad voor inwoners van Duitsland gratis «burgertesten» aan. Iedere burger mag zich wekelijks preventief laten testen, waarbij na een kwartier de uitslag en een bijbehorend testbewijs wordt gegeven. Zoals aangegeven in de brief waarbij deze beantwoording is gevoegd, wordt voor onder meer grenswerkers die in Nederland wonen en in Duitsland werken een kosteloze testvoorziening in de Nederlandse grensstreek gecreëerd.</text:p>
      <text:p text:style-name="ifm_p_mt.3.76mm_ifm">Vraag 9</text:p>
      <text:p text:style-name="ifm_p_ifm">Kunt u, gezien de urgentie van de situatie, deze vragen zo spoedig mogelijk beantwoorden?</text:p>
      <text:p text:style-name="ifm_p_mt.3.76mm_ifm">Antwoord 9</text:p>
      <text:p text:style-name="ifm_p_ifm">Ja, bij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Romke de Jong over de Duitse testplicht bij grenswerkers</dc:title>
    <meta:user-defined meta:name="OVERHEIDop.ParlID/DC.identifier">ah-tk-20202021-2577</meta:user-defined>
    <meta:user-defined meta:name="OVERHEIDop.vraagnummer">2021Z05457</meta:user-defined>
    <meta:user-defined meta:name="OVERHEIDop.aanhangselNummer">2577</meta:user-defined>
    <meta:user-defined meta:name="OVERHEIDop.ontvanger">R.W. Knops</meta:user-defined>
    <meta:user-defined meta:name="DCTERMS.W3CDTF/OVERHEIDop.datumOntvangst">2021-04-30</meta:user-defined>
    <meta:user-defined meta:name="OVERHEIDop.AanhangselTypen/DC.type">Antwoord</meta:user-defined>
    <meta:user-defined meta:name="OVERHEIDop.indiener">R.H. (Romke) de Jong</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30</meta:user-defined>
    <meta:user-defined meta:name="DC.title">Antwoord op vragen van de leden Bergkamp en Romke de Jong over de Duitse testplicht bij grenswerkers</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