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Jasper van Dijk</text:span> (SP) aan de Staatssecretaris van Justitie en Veiligheid over <text:span text:style-name="ifm_span_font.italic_ifm">onveiligheid onder buschauffeurs rondom Ter Apel</text:span> (ingezonden 12 april 2021).</text:p>
      <text:p text:style-name="ifm_p_font.roman_mt.3.76mm_ifm">Antwoord van Staatssecretaris <text:span text:style-name="ifm_span_font.bold_ifm">Broekers-Knol</text:span> (Justitie en Veiligheid) (ontvangen 30 april 2021).</text:p>
      <text:p text:style-name="ifm_p_mt.3.76mm_ifm">Vraag 1 en 2</text:p>
      <text:p text:style-name="ifm_p_ifm">Wat is uw oordeel over het artikel «Buschauffeurs Emmen-Ter Apel voelen zich onveilig door veiligelanders» van 8 april 2021?<text:note text:id="ID-2021Z05739-d37e57" text:note-class="footnote"><text:note-citation text:label="1 ">1</text:note-citation><text:note-body><text:p text:style-name="ifm_p_font.normal_size.6.93pt_mt..5mm_indent.-0.1161in_mleft.0.1161in_ifm">RTV Drenthe, 8 april 2021 «Buschauffeurs Emmen-Ter Apel voelen zich onveilig door veiligelanders» (https://www.rtvdrenthe.nl/nieuws/169160/Buschauffeurs-Emmen-Ter-Apel-voelen-zich-onveilig-door-veiligelanders).</text:p></text:note-body></text:note></text:p>
      <text:p text:style-name="ifm_p_ifm">Wat vindt u van de enquete van de FNV, waaruit blijkt dat negen op de tien buschauffeurs zich onveilig voelt? Deelt u de mening dat dit volstrekt onacceptabel is?</text:p>
      <text:p text:style-name="ifm_p_mt.3.76mm_ifm">Antwoord 1 en 2</text:p>
      <text:p text:style-name="ifm_p_ifm">De berichtgeving en de uitkomst van de enquête dat het overgrote deel van de buschauffeurs op de lijnen Emmen-Ter Apel zich onveilig voelt, vind ik vanzelfsprekend niet acceptabel. Iedereen moet op een gezonde en veilige manier zijn werk kunnen doen. Agressie en overlastgevend gedrag tegen deze buschauffeurs en in het openbaar vervoer in zijn algemeen zijn niet toelaatbaar.</text:p>
      <text:p text:style-name="ifm_p_mt.3.76mm_ifm">Vraag 3</text:p>
      <text:p text:style-name="ifm_p_ifm">Erkent u dat dit probleem al jaren speelt? Hoe kan het dat het aantal boa’s is verminderd, waardoor het toezicht zienderogen is afgenomen?</text:p>
      <text:p text:style-name="ifm_p_mt.3.76mm_ifm">Antwoord 3</text:p>
      <text:p text:style-name="ifm_p_ifm">In Ter Apel is onder andere een aanmeldcentrum gevestigd. Hierdoor komen er regelmatig nieuwe asielzoekers aan die voor hun reis naar Ter Apel gebruik maken van het openbaar vervoer. In de meeste gevallen doen de asielzoekers dit zonder problemen, maar in sommige gevallen zijn er helaas problemen en wordt overlast ervaren. Om deze overlast tegen te gaan wordt een pendelbus tussen Emmen en Ter Apel ingezet en heb ik via een eenmalige subsidie aan het OV Bureau Drenthe en Groningen financieel bijgedragen aan de inzet van boa’s op de buslijnen tussen Emmen en Ter Apel. De beslissing over de inzet van het aantal boa’s ligt niet bij mij en valt ook niet binnen mijn verantwoordelijkheid, maar binnen de verantwoordelijkheid van de werkgever en gezagsdriehoek.</text:p>
      <text:p text:style-name="ifm_p_mt.3.76mm_ifm">Vraag 4</text:p>
      <text:p text:style-name="ifm_p_ifm">Deelt u de mening dat de (lokale) overheid verantwoordelijk is voor de veiligheid van haar mensen, zoals het bus- en treinpersoneel?</text:p>
      <text:p text:style-name="ifm_p_mt.3.76mm_ifm">Antwoord 4</text:p>
      <text:p text:style-name="ifm_p_ifm">De werkgever is in eerste instantie verantwoordelijk voor het creëren van een veilige werkomgeving. De verantwoordelijkheid voor de openbare orde ligt in beginsel bij de lokale gezagsdriehoek. Waar het overlast van bewoners van het azc betreft, is er een breed palet aan maatregelen beschikbaar die door de ketenmariniers zijn gebundeld in een toolbox<text:note text:id="ID-2576-d37e104" text:note-class="footnote"><text:note-citation text:label="2 ">2</text:note-citation><text:note-body><text:p text:style-name="ifm_p_font.normal_size.6.93pt_mt..5mm_indent.-0.1161in_mleft.0.1161in_ifm">Kamerstuk 19 637 nr. 2671.</text:p></text:note-body></text:note>.</text:p>
      <text:p text:style-name="ifm_p_ifm">Afhankelijk van de locatie waar de overlast plaatsvindt, zijn diverse partijen aan zet om maatregelen in te zetten. Ik zet hierbij in op een integrale aanpak tussen de migratieketen en andere betrokken partijen zoals gemeenten, de strafrechtketen en vervoerders. Ik hecht eraan om het belang van het doen van aangifte in geval van criminele gedragingen te benadrukken.</text:p>
      <text:p text:style-name="ifm_p_mt.3.76mm_ifm">Vraag 5</text:p>
      <text:p text:style-name="ifm_p_ifm">Bent u bereid om de veiligheid te waarborgen, bijvoorbeeld door de permanente inzet van boa’s? Zo nee, waarom niet? Zo ja, gaat u hierover in gesprek met de belanghebbenden?</text:p>
      <text:p text:style-name="ifm_p_mt.3.76mm_ifm">Antwoord 5</text:p>
      <text:p text:style-name="ifm_p_ifm">Zoals aangeven in mijn antwoord op vraag 4 ligt de verantwoordelijkheid voor de veiligheid bij de werkgever en de lokale overheid. Zij gaan over de inzet van boa’s en beveiligers. De ketenmariniers zijn overigens wel regelmatig met de belanghebbenden in gesprek over de mogelijkheden om de overlast die door asielzoekers wordt veroorzaakt tegen te gaan.</text:p>
      <text:p text:style-name="ifm_p_mt.3.76mm_ifm">Vraag 6</text:p>
      <text:p text:style-name="ifm_p_ifm">Deelt u de mening dat de overlast van asielzoekers zo veel mogelijk beperkt moet worden om het draagvlak voor de opvang te behouden? Wat onderneemt het Centraal Orgaan opvang asielzoekers (COA) tegen deze overlast, zoals intimidatie, agressie en zwartrijden?</text:p>
      <text:p text:style-name="ifm_p_mt.3.76mm_ifm">Antwoord 6</text:p>
      <text:p text:style-name="ifm_p_ifm">Ja, ik deel de mening dat overlast van asielzoekers zoveel mogelijk beperkt moet worden. Om die reden heb ik al diverse maatregelen genomen, waarover ik uw Kamer ook meerdere keren uitgebreid heb geïnformeerd<text:span text:style-name="ifm_span_font.superscript_ifm">1</text:span>. Zo zijn er (inmiddels 4) ketenmariniers aangesteld, is er een toolbox opgesteld, wordt er gewerkt met een Top-X lijst om de meest hardnekkige overlastgevende en criminele asielzoekers dicht op de huid te zitten en is er de mogelijkheid om asielzoekers in de speciale Handhavings- en Toezichtlocatie (htl) te plaatsen. Ook is er een financiële regeling ingesteld waarmee lokale overheden geld kunnen krijgen voor maatregelen om de overlast van asielzoekers tegen te gaan.</text:p>
      <text:p text:style-name="ifm_p_ifm">De bewoners van de opvanglocatie in Ter Apel krijgen voorlichting over het gebruik van het OV en de vervoersbewijzen. Bij de bushalte voor de opvanglocatie staat de beveiliging van het COA om toe te zien op de orde bij het instappen en indien noodzakelijk ondersteuning te bieden aan de buschauffeur. Ook is er periodiek overleg over de incidenten en wat we daar in gezamenlijkheid tussen COA, Q bus, gemeente en politie aan kunnen doen.</text:p>
      <text:p text:style-name="ifm_p_mt.3.76mm_ifm">Vraag 7</text:p>
      <text:p text:style-name="ifm_p_ifm">Vinden vergelijkbare problemen plaats op de treinen en de stations van Zwolle en Emmen? Gaat u ook hier de veiligheid verbeteren?</text:p>
      <text:p text:style-name="ifm_p_mt.3.76mm_ifm">Antwoord 7</text:p>
      <text:p text:style-name="ifm_p_ifm">Ook op de treinlijn Zwolle-Emmen wordt overlast ervaren. Natuurlijk is dit net zo ontoelaatbaar als de overlast op de buslijnen. De provincies Overijssel en Drenthe zijn op dit moment met vervoerder Arriva in gesprek om tot een structurele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onveiligheid onder buschauffeurs rondom Ter Apel</dc:title>
    <meta:user-defined meta:name="OVERHEIDop.ParlID/DC.identifier">ah-tk-20202021-2576</meta:user-defined>
    <meta:user-defined meta:name="OVERHEIDop.vraagnummer">2021Z05739</meta:user-defined>
    <meta:user-defined meta:name="OVERHEIDop.aanhangselNummer">2576</meta:user-defined>
    <meta:user-defined meta:name="OVERHEIDop.ontvanger">A. Broekers-Knol</meta:user-defined>
    <meta:user-defined meta:name="DCTERMS.W3CDTF/OVERHEIDop.datumOntvangst">2021-04-30</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het lid Jasper van Dijk over onveiligheid onder buschauffeurs rondom Ter Apel</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