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de leden <text:span text:style-name="ifm_span_font.bold_ifm">Paternotte</text:span> (D66) en <text:span text:style-name="ifm_span_font.bold_ifm">Buitenweg</text:span> (GroenLinks) aan de Minister van Justitie en Veiligheid over <text:span text:style-name="ifm_span_font.italic_ifm">het advies van de politie om na intimidatie online onder een andere naam verder te gaan</text:span> (ingezonden 24 maart 2021).</text:p>
      <text:p text:style-name="ifm_p_font.roman_mt.3.76mm_ifm">Antwoord van Minister <text:span text:style-name="ifm_span_font.bold_ifm">Grapperhaus</text:span> (Justitie en Veiligheid) (ontvangen 30 april 2021). Zie ook Aanhangsel Handelingen, vergaderjaar 2020–2021, nr. 2318.</text:p>
      <text:p text:style-name="ifm_p_mt.3.76mm_ifm">Vraag 1</text:p>
      <text:p text:style-name="ifm_p_ifm">Bent u bekend met het bericht dat een lokale politicus door de politie werd geadviseerd zijn twitternaam te veranderen nadat hij melding had gemaakt van intimidatie? Kunt u bevestigen of dit het geval is?<text:note text:id="ID-2021Z04892-d37e60" text:note-class="footnote"><text:note-citation text:label="1 ">1</text:note-citation><text:note-body><text:p text:style-name="ifm_p_font.normal_size.6.93pt_mt..5mm_indent.-0.1161in_mleft.0.1161in_ifm">https://twitter.com/HuubBellemakers/status/1374340199027777536?s=20</text:p></text:note-body></text:note></text:p>
      <text:p text:style-name="ifm_p_mt.3.76mm_ifm">Antwoord 1</text:p>
      <text:p text:style-name="ifm_p_ifm">Ja, dit bericht is mij bekend. Een politiemedewerker kan een slachtoffer vertellen wat hij of zij zelf kan doen om een onwenselijke, in potentie bedreigende situatie zo snel mogelijk te beëindigen.</text:p>
      <text:p text:style-name="ifm_p_mt.3.76mm_ifm">Vraag 2, 3</text:p>
      <text:p text:style-name="ifm_p_ifm">Hoe zou u de actie duiden van de politie om iemand naar aanleiding van intimidatie te adviseren niet langer onder zijn eigen naam zijn mening te uiten online? Welk signaal zou er worden afgegeven aan de daders als dit advies zou worden opgevolgd?</text:p>
      <text:p text:style-name="ifm_p_ifm">Deelt u de mening dat de overheid het recht om open en vrij je mening te uiten juist dient te beschermen? Zo ja, hoe strookt dit advies met die constatering?</text:p>
      <text:p text:style-name="ifm_p_mt.3.76mm_ifm">Antwoord 2, 3</text:p>
      <text:p text:style-name="ifm_p_ifm">De politie kan een persoon die bedreigd wordt adviseren om iets te doen of na te laten, zodat een onwenselijke en bedreigende situatie voor het slachtoffer snel kan worden beëindigd. Een politiemedewerker kan tot een dergelijk advies besluiten om het slachtoffer te beschermen in afwachting van de resultaten van het opsporingsonderzoek. De veiligheid van het slachtoffer staat voorop. Maar ook in het geval politie en OM van oordeel zijn dat de intimidatie niet strafbaar is, kan de politie het slachtoffer adviseren om bepaalde handelingen al dan niet na te laten. Het is uiteraard aan het slachtoffer zelf om het advies van de politie al dan niet op te volgen.</text:p>
      <text:p text:style-name="ifm_p_mt.3.76mm_ifm">Vraag 4</text:p>
      <text:p text:style-name="ifm_p_ifm">Kunt u aangeven of dit advies in lijn is met het beleid ten aanzien van aangiften en meldingen van (online) intimidatie? Zo ja, wat is de onderbouwing voor dit beleid? Zo nee, wat kunt u doen om de kennis binnen de politie van omgang met meldingen van (online) intimidatie te vergroten?</text:p>
      <text:p text:style-name="ifm_p_mt.3.76mm_ifm">Antwoord 4</text:p>
      <text:p text:style-name="ifm_p_ifm">Van (strafbare) gedragingen (waaronder (online)bedreiging) kan aangifte worden gedaan of een melding worden gemaakt bij de politie. Het gegeven dat een politiemedewerker een slachtoffer adviseert om zichzelf te beschermen door eigen gedrag aan te passen, staat hier niet aan in de weg. Dit advies wordt gegeven uit de overweging dat de veiligheid van het slachtoffer voorop staat of mogelijkerwijs gevaar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Buitenweg over het advies van de politie om na intimidatie online onder een andere naam verder te gaan</dc:title>
    <meta:user-defined meta:name="OVERHEIDop.ParlID/DC.identifier">ah-tk-20202021-2575</meta:user-defined>
    <meta:user-defined meta:name="OVERHEIDop.vraagnummer">2021Z04892</meta:user-defined>
    <meta:user-defined meta:name="OVERHEIDop.aanhangselNummer">2575</meta:user-defined>
    <meta:user-defined meta:name="OVERHEIDop.ontvanger">F.B.J. Grapperhaus</meta:user-defined>
    <meta:user-defined meta:name="DCTERMS.W3CDTF/OVERHEIDop.datumOntvangst">2021-04-30</meta:user-defined>
    <meta:user-defined meta:name="OVERHEIDop.AanhangselTypen/DC.type">Antwoord</meta:user-defined>
    <meta:user-defined meta:name="OVERHEIDop.indiener">K.M. Buitenweg</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de leden Paternotte en Buitenweg over het advies van de politie om na intimidatie online onder een andere naam verder te gaa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