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4</text:p>
      <text:p text:style-name="ifm_p_font.roman_mt.3.76mm_ifm">Vragen van het lid <text:span text:style-name="ifm_span_font.bold_ifm">Van der Staaij</text:span> (SGP) aan de Ministers van Justitie en Veiligheid en van Binnenlandse Zaken en Koninkrijksrelaties over <text:span text:style-name="ifm_span_font.italic_ifm">het artikel «gemeente Meppel gaat in gesprek met bewoners over uitbreiding prostitutiegebied»</text:span> (ingezonden 2 april 2021).</text:p>
      <text:p text:style-name="ifm_p_font.roman_mt.3.76mm_ifm">Antwoord van Staatssecretaris <text:span text:style-name="ifm_span_font.bold_ifm">Broekers-Knol</text:span> (Justitie en Veiligheid), mede namens de Minister van Binnenlandse Zaken en Koninkrijksrelaties (ontvangen 30 april 2021). Zie ook Aanhangsel Handelingen, vergaderjaar 2020–2021, nr. 2475.</text:p>
      <text:p text:style-name="ifm_p_mt.3.76mm_ifm">Vraag 1</text:p>
      <text:p text:style-name="ifm_p_ifm">Bent u bekend met het artikel «gemeente Meppel gaat in gesprek met bewoners over uitbreiding prostitutiegebied»?<text:note text:id="ID-2021Z05315-d37e56" text:note-class="footnote"><text:note-citation text:label="1 ">1</text:note-citation><text:note-body><text:p text:style-name="ifm_p_font.normal_size.6.93pt_mt..5mm_indent.-0.1161in_mleft.0.1161in_ifm">AD.nl: 26 maart 2021 gemeente Meppel gaat in gesprek met bewoners over uitbreiding prostitutiegebied | Drenthe | AD.nl.</text:p></text:note-body></text:note></text:p>
      <text:p text:style-name="ifm_p_mt.3.76mm_ifm">Antwoord 1</text:p>
      <text:p text:style-name="ifm_p_ifm">Ja.</text:p>
      <text:p text:style-name="ifm_p_mt.3.76mm_ifm">Vraag 2</text:p>
      <text:p text:style-name="ifm_p_ifm">Wat is uw oordeel over het feit dat zich twee prostitutiebedrijven in een woonwijk bevinden? Wat doet dit volgens u met de leefbaarheid van een wijk en/of straat?</text:p>
      <text:p text:style-name="ifm_p_mt.3.76mm_ifm">Antwoord 2</text:p>
      <text:p text:style-name="ifm_p_ifm">Bij vragen over lokale situaties past de rijksoverheid grote terughoudendheid. Een generieke uitspraak over de invloed van prostitutiebedrijven op de leefbaarheid in een wijk en/of straat is ook niet mogelijk. De gemeenteraad kan – rekening houdend met de lokale situatie – een verordening vaststellen waarin voorschriften worden gesteld met betrekking tot het bedrijfsmatig geven van gelegenheid tot het verrichten van seksuele handelingen met of voor een derde tegen betaling. Het zal van de lokale context en de daarop toegesneden voorschriften afhangen of de gemeente tot het oordeel komt dat de leefbaarheid van een wijk of straat wezenlijk wordt beïnvloed door de aanwezigheid van een of meer prostitutiebedrijven. De gemeenteraad heeft ook via het bestemmingsplan mogelijkheden om het vestigen van bedrijven te sturen.</text:p>
      <text:p text:style-name="ifm_p_mt.3.76mm_ifm">Vraag 3</text:p>
      <text:p text:style-name="ifm_p_ifm">Onderkent u dat met het vestigen van prostitutiebedrijven in woonwijken de leefbaarheid over het algemeen drastisch vermindert omdat prostitutiebedrijven vaak ook voor drugsproblematiek in de wijk zorgen? Hoe wilt u voorkomen dat prostitutiebedrijven drugsproblematiek veroorzaken?</text:p>
      <text:p text:style-name="ifm_p_mt.3.76mm_ifm">Antwoord 3</text:p>
      <text:p text:style-name="ifm_p_ifm">Dat prostitutiebedrijven vaak met drugsproblematiek gepaard gaan, is een te algemene bewering om te kunnen onderschrijven. Het is uiteraard van belang dat een gemeente, net als bij de vestiging van andere bedrijven, ook bij de vestiging van prostitutiebedrijven de afweging maakt waar deze zich binnen de gemeentegrenzen het beste kunnen vestigen. Zaken als overlast voor de omgeving en gevolgen voor de openbare orde worden hierbij meegewogen. Gemeenten hebben de ruimte om hier keuzes in te maken op basis van de lokale situatie. Zie ook het antwoord op vraag 2.</text:p>
      <text:p text:style-name="ifm_p_mt.3.76mm_ifm">Vraag 4</text:p>
      <text:p text:style-name="ifm_p_ifm">Bent u bekend met de problematiek die gemeenten ervaren omtrent het aanwijzen van gebieden waarin prostitutie plaats kan vinden en het wachten op landelijke wetgeving hierover? Kunt u aangeven of gemeenten, vooruitlopend op de wet, al bepaalde maatregelen en voorbereidingen kunnen treffen?</text:p>
      <text:p text:style-name="ifm_p_mt.3.76mm_ifm">Antwoord 4</text:p>
      <text:p text:style-name="ifm_p_ifm">Nee, ik ben er niet mee bekend dat gemeenten op dit moment problemen ervaren met het aanwijzen van gebieden waar prostitutie plaats kan vinden. Zoals bij vraag 2 en 3 aangegeven, is dit een bevoegdheid van de gemeenteraad. Hiertoe hebben zij zelf instrumenten in handen. Dit verandert niet met de komst van de Wet regulering sekswerk (Wrs). Ook dan blijft het verstrekken van vergunningen voor seksbedrijven en het eventueel aanwijzen van gebieden waar prostitutie is toegestaan, een gemeentelijke bevoegdheid. Een belangrijk verschil is dat er onder de nieuwe wet meer uniformiteit komt: nu heeft nog niet iedere gemeente een vergunningplicht en zijn er dus ook gemeenten waar seksbedrijven zich vrij en zonder voorwaarden kunnen vestigen. Dat kan straks niet meer. Ook moeten seksbedrijven straks overal aan dezelfde vergunningseisen voldoen. Tot slot biedt de Wrs gemeenten de mogelijkheid om, op bepaalde gronden, geen vergunningen voor prostitutiebedrijven te verlenen. Zolang de wet niet in werking is getreden, is die mogelijkheid er niet.</text:p>
      <text:p text:style-name="ifm_p_mt.3.76mm_ifm">Vraag 5</text:p>
      <text:p text:style-name="ifm_p_ifm">Klopt het dat een nuloptie mogelijk is in het prostitutiebeleid van gemeenten? Bent u bereid gemeentebesturen hierover te informeren nu blijkt dat de burgemeester van Meppel spreekt over het feit dat gemeenten een gebied moeten aanwijzen waar prostitutiebedrijven zich kunnen vestigen en dat dit gebied groter moet zijn dan de bestaande locaties, zodat er keuze is?</text:p>
      <text:p text:style-name="ifm_p_mt.3.76mm_ifm">Antwoord 5</text:p>
      <text:p text:style-name="ifm_p_ifm">Nee. Zie ook het antwoord op vraag 4. Zolang de «nuloptie» niet wettelijk mogelijk is gemaakt, kan een gemeente het niet onmogelijk maken voor prostitutiebedrijven om zich in de gemeente te vestigen. Er mogen voorwaarden worden gesteld, maar die mogen niet zover gaan dat deze feitelijk toch tot een algeheel vestigingsverbod leiden. De nuloptie is een voorgenomen wettelijke mogelijkheid om, op bepaalde gronden, de vestiging van prostitutiebedrijven tegen te gaan. Deze is opgenomen in de Wrs die op dit moment in de Tweede Kamer ligt.</text:p>
      <text:p text:style-name="ifm_p_mt.3.76mm_ifm">Vraag 6</text:p>
      <text:p text:style-name="ifm_p_ifm">Onderkent u dat dit zorgen baart bij inwoners van de betreffende wijken en dat dit problemen oplevert wat betreft de leefbaarheid in deze wijken?</text:p>
      <text:p text:style-name="ifm_p_mt.3.76mm_ifm">Antwoord 6</text:p>
      <text:p text:style-name="ifm_p_ifm">In het artikel lees ik dat dit zorgen baart bij een deel van de inwoners van Meppel. Of een prostitutiebedrijf problemen oplevert voor de leefbaarheid is daarmee niet gezegd. Het is aan gemeenten zelf om op basis van de lokale situatie een inschatting te maken van de mate waarin een prostitutiebedrijf past in de omgeving. Zie ook het antwoord op de vragen 2 en 3.</text:p>
      <text:p text:style-name="ifm_p_mt.3.76mm_ifm">Vraag 7</text:p>
      <text:p text:style-name="ifm_p_ifm">Bent u bereid te bevorderen dat gemeenten bij het toewijzen van schaarse vergunningen rekening houden met de leefbaarheid in wijken en het aanwijzen van prostitutiebedrijven in woongebieden te vermijden?</text:p>
      <text:p text:style-name="ifm_p_mt.3.76mm_ifm">Antwoord 7</text:p>
      <text:p text:style-name="ifm_p_ifm">Het is aan gemeenten zelf om op basis van de lokale situatie dergelijke afwegingen te maken. Zowel de huidige als de toekomstige wet- en regelgeving biedt hier mogelijkheden toe.</text:p>
      <text:p text:style-name="ifm_p_mt.3.76mm_ifm">Vraag 8</text:p>
      <text:p text:style-name="ifm_p_ifm">Bent u bereid aanvullende juridische kaders te bieden om gemeenten bij te staan in hun beleid rondom prostitutiebedrijven?</text:p>
      <text:p text:style-name="ifm_p_mt.3.76mm_ifm">Antwoord 8</text:p>
      <text:p text:style-name="ifm_p_ifm">Nee. De wettelijke situatie is leidend voor het gemeentelijke prostitutiebeleid. De Wrs zal gemeenten reeds aanvullende wettelijke kaders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het artikel ‘Gemeente Meppel gaat in gesprek met bewoners over uitbreiding prostitutiegebied’</dc:title>
    <meta:user-defined meta:name="OVERHEIDop.ParlID/DC.identifier">ah-tk-20202021-2574</meta:user-defined>
    <meta:user-defined meta:name="OVERHEIDop.vraagnummer">2021Z05315</meta:user-defined>
    <meta:user-defined meta:name="OVERHEIDop.aanhangselNummer">2574</meta:user-defined>
    <meta:user-defined meta:name="OVERHEIDop.ontvanger">A. Broekers-Knol</meta:user-defined>
    <meta:user-defined meta:name="DCTERMS.W3CDTF/OVERHEIDop.datumOntvangst">2021-04-30</meta:user-defined>
    <meta:user-defined meta:name="OVERHEIDop.AanhangselTypen/DC.type">Antwoord</meta:user-defined>
    <meta:user-defined meta:name="OVERHEIDop.indiener">C.G. van der Staa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30</meta:user-defined>
    <meta:user-defined meta:name="DC.title">Antwoord op vragen van het lid Van der Staaij over het artikel ‘Gemeente Meppel gaat in gesprek met bewoners over uitbreiding prostitutiegebied’</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Bestuur | Gemeenten</meta:user-defined>
    <meta:user-defined meta:name="OVERHEIDop.versieInformatie"/>
  </office:meta>
</office:document-meta>
</file>