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Gijs van Dijk</text:span> (PvdA) aan de Minister van Infrastructuur en Waterstaat en de Staatssecretaris van Sociale Zaken en Werkgelegenheid over <text:span text:style-name="ifm_span_font.italic_ifm">geen airco’s in snikhete vrachtwagencabines</text:span> (ingezonden 11 september 2020).</text:p>
      <text:p text:style-name="ifm_p_font.roman_mt.3.76mm_ifm">Mededeling van Minister <text:span text:style-name="ifm_span_font.bold_ifm">Van Nieuwenhuizen Wijbenga</text:span> (Infrastructuur en Waterstaat) (ontvangen 2 oktober 2020).</text:p>
      <text:p text:style-name="ifm_p_mt.3.76mm_ifm">Vraag 1</text:p>
      <text:p text:style-name="ifm_p_ifm">Bent u bekend met het bericht van De Monitor «Vrachtwagenchauffeur: «Je ligt in een hokje van twee bij twee boven het motorblok: soms wordt het zestig graden»?<text:note text:id="N1" text:note-class="footnote"><text:note-citation text:label="1 ">1</text:note-citation><text:note-body><text:p text:style-name="ifm_p_font.normal_size.6.93pt_mt..5mm_indent.-0.1161in_mleft.0.1161in_ifm">De Monitor, 3 juni 2020 (https://demonitor.kro-ncrv.nl/artikelen/vrachtwagenchauffeur-je-ligt-in-een-hokje-van-twee-bij-twee-boven-het-motorblok-soms-wordt-het-zestig-graden)</text:p></text:note-body></text:note></text:p>
      <text:p text:style-name="ifm_p_mt.3.76mm_ifm">Vraag 2</text:p>
      <text:p text:style-name="ifm_p_ifm">Wat is uw oordeel over het feit dat dat vrachtwagenchauffeurs in deze snikhete cabines moeten overnachten?</text:p>
      <text:p text:style-name="ifm_p_mt.3.76mm_ifm">Vraag 3</text:p>
      <text:p text:style-name="ifm_p_ifm">Bent u bekend met de enquête van vakbond CNV uit 2019 waaruit bleek dat slechts 20% van de vrachtwagenchauffeurs in Nederland een cabine met stand-airco heeft?</text:p>
      <text:p text:style-name="ifm_p_mt.3.76mm_ifm">Vraag 4</text:p>
      <text:p text:style-name="ifm_p_ifm">Hoe beoordeelt u dat de meeste werkgevers niet bereid zijn om een stand-airco te plaatsen als de vrachtwagenchauffeur hierom vraagt?</text:p>
      <text:p text:style-name="ifm_p_mt.3.76mm_ifm">Vraag 5</text:p>
      <text:p text:style-name="ifm_p_ifm">Bent u bekend met het feit dat in Spanje en Italië een stand-airco wettelijk verplicht is voor vrachtwagens uit deze landen?</text:p>
      <text:p text:style-name="ifm_p_mt.3.76mm_ifm">Vraag 6</text:p>
      <text:p text:style-name="ifm_p_ifm">Klopt het dat de onkostenvergoeding die internationale vrachtwagenchauffeurs krijgen onvoldoende is om een hotelovernachting te kunnen betalen?</text:p>
      <text:p text:style-name="ifm_p_mt.3.76mm_ifm">Vraag 7</text:p>
      <text:p text:style-name="ifm_p_ifm">Deelt u de mening dat overnachten in een snikhete cabine van meer dan 40 graden in strijd is met de Arbeidsomstandighedenwet? Bent u ook van mening dat het gevaarlijk is als vrachtwagenchauffeurs, vanwege snikhete cabines, niet goed kunnen uitrusten en daardoor oververmoeid de weg op gaan?</text:p>
      <text:p text:style-name="ifm_p_mt.3.76mm_ifm">Vraag 8</text:p>
      <text:p text:style-name="ifm_p_ifm">Welke maatregelen neemt de Inspectie Sociale Zaken en Werkgelegenheid (SZW) op basis van de Arbeidsomstandighedenwet om vrachtwagenchauffeurs een koelere nachtrust te geven en zo beter uitgerust, en dus veiliger, de weg op te laten gaan? Bent u bereid om de Inspectie SZW hierop te laten handhaven?</text:p>
      <text:p text:style-name="ifm_p_mt.3.76mm_ifm">Vraag 9</text:p>
      <text:p text:style-name="ifm_p_ifm">Welke maatregelen gaat u verder nemen om te zorgen dat internationale vrachtwagenchauffeurs een airco krijgen en gezond kunnen overnachten?</text:p>
      <text:h text:style-name="ifm_p_font.bold_mt.5.08mm_page.keep-with-next_ifm" text:outline-level="2">Mededeling</text:h>
      <text:p text:style-name="ifm_p_mt.4.23mm_ifm">Op 11 september jl. zijn Kamervragen gesteld door het lid Gijs van Dijk (PvdA) over geen airco’s in snikhete vrachtwagencabines. Doordat de antwoorden interdepartementaal dienen te worden afgestemd is het helaas niet haalbaar de vragen binnen de termijn van drie weke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geen airco’s in snikhete vrachtwagencabines</dc:title>
    <meta:user-defined meta:name="OVERHEIDop.ParlID/DC.identifier">ah-tk-20202021-257</meta:user-defined>
    <meta:user-defined meta:name="OVERHEIDop.vraagnummer">2020Z16160</meta:user-defined>
    <meta:user-defined meta:name="OVERHEIDop.aanhangselNummer">257</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Uitstel beantwoording vragen van het lid Gijs van Dijk over geen airco’s in snikhete vrachtwagencabine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