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de leden <text:span text:style-name="ifm_span_font.bold_ifm">Amhaouch</text:span> en <text:span text:style-name="ifm_span_font.bold_ifm">Agnes Mulder</text:span> (beiden CDA) aan de Minister van Onderwijs, Cultuur en Wetenschap en de Staatssecretaris van Economische Zaken en Klimaat over <text:span text:style-name="ifm_span_font.italic_ifm">het bericht «TT te vroeg voor financiële compensatie, Mulder stelt Kamervragen»</text:span> (ingezonden 23 maart 2021).</text:p>
      <text:p text:style-name="ifm_p_font.roman_mt.3.76mm_ifm">Antwoord van Minister <text:span text:style-name="ifm_span_font.bold_ifm">Van Engelshoven</text:span> (Onderwijs, Cultuur en Wetenschap), mede namens de Staatssecretaris van Economische Zaken en Klimaat (ontvangen 30 april 2021).</text:p>
      <text:p text:style-name="ifm_p_mt.3.76mm_ifm">Vraag 1 en 2</text:p>
      <text:p text:style-name="ifm_p_ifm">Bent u bekend met het bericht «TT te vroeg voor financiële compensatie, Mulder stelt Kamervragen»?<text:note text:id="ID-2021Z04849-d37e57" text:note-class="footnote"><text:note-citation text:label="1 ">1</text:note-citation><text:note-body><text:p text:style-name="ifm_p_font.normal_size.6.93pt_mt..5mm_indent.-0.1161in_mleft.0.1161in_ifm">RTV Drenthe, https://www.rtvdrenthe.nl/nieuws/168570/TT-te-vroeg-voor-financiele-compensatie-Mulder-stelt-Kamervragen, 20 maart 2021.</text:p></text:note-body></text:note></text:p>
      <text:p text:style-name="ifm_p_ifm">Bent u bekend met het feit dat de Veiligheidsregio Drenthe tot 1 juni 2021 geen ruimte ziet voor grote evenementen in Drenthe?<text:note text:id="ID-2021Z04849-d37e70" text:note-class="footnote"><text:note-citation text:label="2 ">2</text:note-citation><text:note-body><text:p text:style-name="ifm_p_font.normal_size.6.93pt_mt..5mm_indent.-0.1161in_mleft.0.1161in_ifm">VRD, https://www.vrd.nl/actueel/geen-grote-evenementen.html, 22 januari 2021.</text:p></text:note-body></text:note></text:p>
      <text:p text:style-name="ifm_p_mt.3.76mm_ifm">Antwoord 1 en 2</text:p>
      <text:p text:style-name="ifm_p_ifm">Ja.</text:p>
      <text:p text:style-name="ifm_p_mt.3.76mm_ifm">Vraag 3</text:p>
      <text:p text:style-name="ifm_p_ifm">Hoe verhoudt deze datum zich tot de datum 1 juli 2021, de ingangsdatum van de Tijdelijke regeling subsidie evenementen COVID-19? Is de datum 1 juli 2021 in beton gegoten?</text:p>
      <text:p text:style-name="ifm_p_mt.3.76mm_ifm">Antwoord 3</text:p>
      <text:p text:style-name="ifm_p_ifm">Als de Veiligheidsregio Drenthe vanaf 1 juni evenementen toestaat, kunnen deze evenementen vallen onder de Tijdelijke subsidieregeling evenementen Covid-19 vanaf 1 juli, mits zij voldoen aan de voorwaarden. De regeling zal betrekking hebben op de periode 1 juli–31 december 2021.</text:p>
      <text:p text:style-name="ifm_p_mt.3.76mm_ifm">Vraag 4</text:p>
      <text:p text:style-name="ifm_p_ifm">Wat betekent dit voor evenementen als Pinkpop in Landgraaf, Concert At Sea in Ouddorp en de TT in Assen, die vooralsnog vóór 1 juli 2021 gepland staan?</text:p>
      <text:p text:style-name="ifm_p_mt.3.76mm_ifm">Antwoord 4</text:p>
      <text:p text:style-name="ifm_p_ifm">Evenementen die voor 1 juli staan gepland kunnen worden verplaatst naar een datum binnen de periode 1 juli–31 december, mits dat in de lokale agenda past en er een vergunning verleend wordt. Wanneer evenementen binnen deze periode door de rijksoverheid verboden worden, dan kunnen de organisatoren van deze evenementen eventueel gebruik maken van de regeling (als ze voldoen aan de voorwaarden van de regeling).</text:p>
      <text:p text:style-name="ifm_p_mt.3.76mm_ifm">Vraag 5</text:p>
      <text:p text:style-name="ifm_p_ifm">Acht u evenementen vóór 1 juli 2021 per definitie uitgesloten, ook wanneer de epidemiologische situatie in een veiligheidsregio dat zou toestaan?</text:p>
      <text:p text:style-name="ifm_p_mt.3.76mm_ifm">Antwoord 5</text:p>
      <text:p text:style-name="ifm_p_ifm">In het openingsplan gepresenteerd tijdens de persconferentie op 13 april staat dat per 16 juni evenementen weer worden toegestaan, onder voorwaarden. Het hangt af van het epidemiologisch beeld of en onder welke voorwaarden dit zal gaan plaatsvinden.</text:p>
      <text:p text:style-name="ifm_p_mt.3.76mm_ifm">Vraag 6</text:p>
      <text:p text:style-name="ifm_p_ifm">In hoeverre heeft voor het bepalen van de data in de Tijdelijke regeling subsidie evenementen COVID-19 overleg en afstemming plaatsgevonden met zowel de evenementenbranche als de verschillende veiligheidsregio’s?</text:p>
      <text:p text:style-name="ifm_p_mt.3.76mm_ifm">Antwoord 6</text:p>
      <text:p text:style-name="ifm_p_ifm">De regeling is in nauw overleg met de evenementensector tot stand gekomen. Over uitvoeringsaspecten als vergunningverlening, veiligheid en handhaving heeft het kabinet de veiligheidsregio’s en de VNG benaderd.</text:p>
      <text:p text:style-name="ifm_p_mt.3.76mm_ifm">Vraag 7 en 8</text:p>
      <text:p text:style-name="ifm_p_ifm">Wat zou u de organisatoren van eerdergenoemde evenementen op dit moment adviseren te doen?</text:p>
      <text:p text:style-name="ifm_p_ifm">Kunt u deze vragen zo spoedig mogelijk beantwoorden?</text:p>
      <text:p text:style-name="ifm_p_mt.3.76mm_ifm">Antwoord 7 en 8</text:p>
      <text:p text:style-name="ifm_p_ifm">Zie antwoord op vraag 4: verplaatsing van een eerder gepland evenement naar een datum binnen de genoemde periode is mogelijk. Ook in de overleggen met de sector heeft het kabinet deze boodschap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ouach en Agnes Mulder over het bericht 'TT te vroeg voor financiële compensatie, Mulder stelt Kamervragen'</dc:title>
    <meta:user-defined meta:name="OVERHEIDop.ParlID/DC.identifier">ah-tk-20202021-2566</meta:user-defined>
    <meta:user-defined meta:name="OVERHEIDop.vraagnummer">2021Z04849</meta:user-defined>
    <meta:user-defined meta:name="OVERHEIDop.aanhangselNummer">2566</meta:user-defined>
    <meta:user-defined meta:name="OVERHEIDop.ontvanger">I.K. van Engelshoven</meta:user-defined>
    <meta:user-defined meta:name="DCTERMS.W3CDTF/OVERHEIDop.datumOntvangst">2021-04-30</meta:user-defined>
    <meta:user-defined meta:name="OVERHEIDop.AanhangselTypen/DC.type">Antwoord</meta:user-defined>
    <meta:user-defined meta:name="OVERHEIDop.indiener">A.H. (Agnes) Mulder</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Amhouach en Agnes Mulder over het bericht 'TT te vroeg voor financiële compensatie, Mulder stelt Kamervrag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Economie | Ondernemen</meta:user-defined>
    <meta:user-defined meta:name="OVERHEIDop.versieInformatie"/>
  </office:meta>
</office:document-meta>
</file>