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an Houwelingen</text:span> (FvD) aan de Ministers van Sociale Zaken en Werkgelegenheid en van Onderwijs, Cultuur en Wetenschap over <text:span text:style-name="ifm_span_font.italic_ifm">registratie etniciteit universitair personeel</text:span> (ingezonden 14 april 2021).</text:p>
      <text:p text:style-name="ifm_p_font.roman_mt.3.76mm_ifm">Mededeling van Minister <text:span text:style-name="ifm_span_font.bold_ifm">Koolmees</text:span> (Sociale Zaken en Werkgelegenheid) (ontvangen 30 april 2021).</text:p>
      <text:p text:style-name="ifm_p_mt.3.76mm_ifm">Vraag 1</text:p>
      <text:p text:style-name="ifm_p_ifm">Bent u bekend met de «Barometer Culturele Diversiteit» van het Centraal Bureau voor de Statistiek (CBS)?</text:p>
      <text:p text:style-name="ifm_p_mt.3.76mm_ifm">Vraag 2</text:p>
      <text:p text:style-name="ifm_p_ifm">Welke achtergrondkenmerken (geslacht, leeftijd, et cetera) maken onderdeel uit van deze barometer? Kunt u de Kamer de vragenlijst sturen die het CBS hiervoor hanteert?</text:p>
      <text:p text:style-name="ifm_p_mt.3.76mm_ifm">Vraag 3</text:p>
      <text:p text:style-name="ifm_p_ifm">Is «etniciteit» één van deze achtergrondmerken? Hoe wordt door het CBS «etniciteit» gedefinieerd en geoperationaliseerd voor deze Barometer? Is dat op basis van, zoals gebruikelijk bij het CBS, migratieachtergrond?</text:p>
      <text:p text:style-name="ifm_p_mt.3.76mm_ifm">Vraag 4</text:p>
      <text:p text:style-name="ifm_p_ifm">Op basis van welk gegevensbestand zijn universiteiten in staat de etniciteit (d.w.z. migratieachtergrond) van hun personeelsbestand in te schatten?<text:note text:id="ID-2021Z05958-d37e72" text:note-class="footnote"><text:note-citation text:label="1 ">1</text:note-citation><text:note-body><text:p text:style-name="ifm_p_font.normal_size.6.93pt_mt..5mm_indent.-0.1161in_mleft.0.1161in_ifm">Universiteiten delen zonder toestemming persoonsgegevens medewerkers met CBS – EW (ewmagazine.nl)</text:p></text:note-body></text:note> Wordt aan alle medewerkers van universiteiten (standaard) gevraagd waar zijzelf en hun ouders geboren zijn of wat hun etniciteit is? Moeten alle medewerkers deze vragen beantwoorden?</text:p>
      <text:p text:style-name="ifm_p_mt.3.76mm_ifm">Vraag 5</text:p>
      <text:p text:style-name="ifm_p_ifm">Zo nee, hoe zijn universiteiten dan in staat zelf een correcte inschatting hiervan te maken voor de «Barometer Culturele Diversiteit» van het CBS?</text:p>
      <text:h text:style-name="ifm_p_font.bold_mt.5.08mm_page.keep-with-next_ifm" text:outline-level="2">Mededeling</text:h>
      <text:p text:style-name="ifm_p_mt.4.23mm_ifm">Hierbij deel ik u mede dat de beantwoording van de Kamervragen van het lid Van Houwelingen (FVD) over de Barometer Culturele Diversiteit (2021Z05958) niet binnen de gestelde termijn van drie weken mogelijk is, omdat de interdepartementale afstemming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Van Houwelingen over de Barometer Culturele Diversiteit</dc:title>
    <meta:user-defined meta:name="OVERHEIDop.ParlID/DC.identifier">ah-tk-20202021-2555</meta:user-defined>
    <meta:user-defined meta:name="OVERHEIDop.vraagnummer">2021Z05958</meta:user-defined>
    <meta:user-defined meta:name="OVERHEIDop.aanhangselNummer">2555</meta:user-defined>
    <meta:user-defined meta:name="OVERHEIDop.ontvanger">W. Koolmees</meta:user-defined>
    <meta:user-defined meta:name="DCTERMS.W3CDTF/OVERHEIDop.datumOntvangst">2021-04-30</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an het lid Van Houwelingen over de Barometer Culturele Diversiteit</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