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Kat</text:span> (D66) aan de Minister van Sociale Zaken en Werkgelegenheid over <text:span text:style-name="ifm_span_font.italic_ifm">het bericht «Meldpunt toegang tot schuldhulpverlening voor ZZP’ers»</text:span> (ingezonden 7 april 2021).</text:p>
      <text:p text:style-name="ifm_p_font.roman_mt.3.76mm_ifm">Mededeling van Minister <text:span text:style-name="ifm_span_font.bold_ifm">Koolmees</text:span> (Sociale Zaken en Werkgelegenheid) (ontvangen 30 april 2021).</text:p>
      <text:p text:style-name="ifm_p_mt.3.76mm_ifm">Vraag 1</text:p>
      <text:p text:style-name="ifm_p_ifm">Bent u bekend met het bericht dat de Nationale ombudsman een meldpunt toegang tot schuldhulpverlening voor ZZP’ers is gestart?<text:note text:id="ID-2021Z05440-d37e56" text:note-class="footnote"><text:note-citation text:label="1 ">1</text:note-citation><text:note-body><text:p text:style-name="ifm_p_font.normal_size.6.93pt_mt..5mm_indent.-0.1161in_mleft.0.1161in_ifm">https://www.nationaleombudsman.nl/home/home/meldpunt-toegang-tot-schuldhulpverlening-voor-zzpers</text:p></text:note-body></text:note></text:p>
      <text:p text:style-name="ifm_p_mt.3.76mm_ifm">Vraag 2</text:p>
      <text:p text:style-name="ifm_p_ifm">In hoeverre bent u van mening dat ZZP’ers specifieke behoeften hebben wat betreft schuldhulpverlening en dat gemeenten hiervoor specifieke expertise in huis moeten hebben? Zo ja, welke?</text:p>
      <text:p text:style-name="ifm_p_mt.3.76mm_ifm">Vraag 3</text:p>
      <text:p text:style-name="ifm_p_ifm">Op welke wijze worden gemeenten ondersteund om ZZP’ers passende schuldhulpverlening te kunnen bieden?</text:p>
      <text:p text:style-name="ifm_p_mt.3.76mm_ifm">Vraag 4</text:p>
      <text:p text:style-name="ifm_p_ifm">Op welke wijze worden gemeenten ondersteund om hun communicatie aan te passen aan deze doelgroep voor de schuldhulpverlening?</text:p>
      <text:p text:style-name="ifm_p_mt.3.76mm_ifm">Vraag 5</text:p>
      <text:p text:style-name="ifm_p_ifm">Hoeveel gemeenten hebben specifieke communicatie ontwikkeld, bijvoorbeeld op de website, voor schuldhulpverlening aan ZZP’ers?</text:p>
      <text:p text:style-name="ifm_p_mt.3.76mm_ifm">Vraag 6</text:p>
      <text:p text:style-name="ifm_p_ifm">Op welke wijze wordt deze groep proactief door gemeenten benaderd om hen op de hoogte te brengen van de beschikbare dienstverlening?</text:p>
      <text:p text:style-name="ifm_p_mt.3.76mm_ifm">Vraag 7</text:p>
      <text:p text:style-name="ifm_p_ifm">In hoeverre is er zicht op de groep ZZP’ers waarvan de schulden problematisch kunnen worden als de steunmaatregelen wegvallen?</text:p>
      <text:p text:style-name="ifm_p_mt.3.76mm_ifm">Vraag 8</text:p>
      <text:p text:style-name="ifm_p_ifm">Wat kan er gedaan worden om gemeenten goed voor te bereiden op een mogelijk grote instroom richting schuldhulpverlening wanneer de steunmaatregelen wegvallen?</text:p>
      <text:p text:style-name="ifm_p_mt.3.76mm_ifm">Vraag 9</text:p>
      <text:p text:style-name="ifm_p_ifm">Wat kan er extra gedaan worden om ZZP’ers al zo veel als mogelijk te bewegen in een vroeg stadium ondersteuning te zoeken bij financiële problemen?</text:p>
      <text:p text:style-name="ifm_p_mt.3.76mm_ifm">Vraag 10</text:p>
      <text:p text:style-name="ifm_p_ifm">In hoeverre is er zicht op de omvang van de groep ZZP’ers die eigen vermogen, zoals het pensioenspaargeld, inzet om de eigen onderneming financieel overeind te houden?</text:p>
      <text:p text:style-name="ifm_p_mt.3.76mm_ifm">Vraag 11</text:p>
      <text:p text:style-name="ifm_p_ifm">In hoeverre is de campagne «Kom jij er uit?» toegespitst op communicatie richting ZZP’ers?</text:p>
      <text:p text:style-name="ifm_p_mt.3.76mm_ifm">Vraag 12</text:p>
      <text:p text:style-name="ifm_p_ifm">Kunt u garanderen dat ZZP’ers niet geweigerd worden bij de schuldhulpverlening als de belastingdienst weigert mee te werken?</text:p>
      <text:h text:style-name="ifm_p_font.bold_mt.5.08mm_page.keep-with-next_ifm" text:outline-level="2">Mededeling</text:h>
      <text:p text:style-name="ifm_p_mt.4.23mm_ifm">Hierbij deel ik u mede dat de beantwoording van de Kamervragen van het lid Kat (D66) over het bericht «Meldpunt toegang tot schuldhulpverlening voor ZZP’ers» niet binnen de gestelde termijn van drie weken mogelijk is, omdat hierover op dit moment nog ambtelijke afstemm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 over het bericht “Meldpunt toegang tot schuldhulpverlening voor ZZP’ers"</dc:title>
    <meta:user-defined meta:name="OVERHEIDop.ParlID/DC.identifier">ah-tk-20202021-2554</meta:user-defined>
    <meta:user-defined meta:name="OVERHEIDop.vraagnummer">2021Z05440</meta:user-defined>
    <meta:user-defined meta:name="OVERHEIDop.aanhangselNummer">2554</meta:user-defined>
    <meta:user-defined meta:name="OVERHEIDop.ontvanger">W. Koolmees</meta:user-defined>
    <meta:user-defined meta:name="DCTERMS.W3CDTF/OVERHEIDop.datumOntvangst">2021-04-30</meta:user-defined>
    <meta:user-defined meta:name="OVERHEIDop.AanhangselTypen/DC.type">Mededeling</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Kat over het bericht “Meldpunt toegang tot schuldhulpverlening voor ZZP’ers"</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