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54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49</text:p>
      <text:p text:style-name="ifm_p_font.roman_mt.3.76mm_ifm">Vragen van de leden <text:span text:style-name="ifm_span_font.bold_ifm">Jasper van Dijk</text:span> en <text:span text:style-name="ifm_span_font.bold_ifm">Alkaya</text:span> (beiden SP) aan de Minister van Buitenlandse Zaken en de Staatssecretaris van Financiën over <text:span text:style-name="ifm_span_font.italic_ifm">één mondiaal minimumtarief voor winstbelasting</text:span> (ingezonden 8 april 2021).</text:p>
      <text:p text:style-name="ifm_p_font.roman_mt.3.76mm_ifm">Antwoord van Staatssecretaris <text:span text:style-name="ifm_span_font.bold_ifm">Vijlbrief</text:span> (Financiën – Fiscaliteit en Belastingdienst) (ontvangen 29 april 2021).</text:p>
      <text:p text:style-name="ifm_p_mt.3.76mm_ifm">Vraag 1</text:p>
      <text:p text:style-name="ifm_p_ifm">Wat is uw oordeel over het artikel «VS willen weer hogere winstbelasting»?<text:note text:id="ID-2021Z05535-d37e60" text:note-class="footnote"><text:note-citation text:label="1 ">1</text:note-citation><text:note-body><text:p text:style-name="ifm_p_font.normal_size.6.93pt_mt..5mm_indent.-0.1161in_mleft.0.1161in_ifm">Volkskrant.nl, 6 april 2021, «VS bepleiten mondiaal minimumtarief voor winst- en vennootschapsbelasting om race to the bottom te stoppen» (https://www.volkskrant.nl/economie/vs-bepleiten-mondiaal-minimumtarief-voor-winst-en-vennootschapsbelasting-om-race-to-the-bottom-te-stoppen~bb736a5b/).</text:p></text:note-body></text:note></text:p>
      <text:p text:style-name="ifm_p_mt.3.76mm_ifm">Antwoord 1</text:p>
      <text:p text:style-name="ifm_p_ifm">Het artikel bespreekt het pleidooi van de Minister van Financiën van de Verenigde Staten voor mondiale afspraken over een minimumniveau van belastingheffing voor grote multinationals. In het Inclusive Framework georganiseerd door de OESO<text:note text:id="ID-2549-d37e78" text:note-class="footnote"><text:note-citation text:label="2 ">2</text:note-citation><text:note-body><text:p text:style-name="ifm_p_font.normal_size.6.93pt_mt..5mm_indent.-0.1161in_mleft.0.1161in_ifm">Het OESO/G20 Inclusive Framework on BEPS is in 2016 gevormd met het oog op implementatie van de maatregelen uit het OESO/G20-project om grondslaguitholling en winstverschuiving tegen te gaan (het BEPS-project) en verdere internationale samenwerking op het gebied van belastingheffing. Binnen het Inclusive Framework werken lidstaten en niet-lidstaten van de OESO op gelijke voet samen. Het Inclusive Framework heeft op het moment van schrijven 139 leden.</text:p></text:note-body></text:note> wordt al geruime tijd gesproken over een herziening van het internationale belastingsysteem. Ook een minimumniveau van belastingheffing bij internationaal opererende bedrijven staat daar op de agenda (Pijler 2). Dat de Verenigde Staten nu pleiten voor sterke wereldwijde afspraken hierover vind ik een positief signaal. De uitlatingen van de Amerikaanse Minister van Financiën laten zien dat de Verenigde Staten volledig gecommitteerd zijn aan het vinden van een multilaterale oplossing met 139 landen in het Inclusive Framework. Nederland steunt het doel van het Inclusive Framework om halverwege 2021 tot overeenstemming te komen over een herziening van het internationale belastingsysteem. Ik zie deze ontwikkeling als een forse stap in de goede richting om dat doel te bereiken.</text:p>
      <text:p text:style-name="ifm_p_mt.3.76mm_ifm">Vraag 2</text:p>
      <text:p text:style-name="ifm_p_ifm">Deelt u de mening dat een mondiaal minimumtarief voor winst- en vennootschapsbelasting een goed middel is tegen een <text:span text:style-name="ifm_span_font.italic_ifm">race to the bottom</text:span> waarbij landen een steeds lagere winstbelasting rekenen om bedrijven aan te trekken?</text:p>
      <text:p text:style-name="ifm_p_mt.3.76mm_ifm">Antwoord 2</text:p>
      <text:p text:style-name="ifm_p_ifm">Ja, mondiale afspraken over een minimumniveau van belastingheffing zijn een goed middel om belastingconcurrentie te verminderen. Een minimumniveau van belastingheffing reduceert de prikkel voor landen om een laag belastingtarief te hanteren. Als landen een (te) laag belastingtarief hanteren, krijgen andere landen namelijk de mogelijkheid om over de winst die bedrijven in dat laagbelastende land maken alsnog belasting bij te heffen tot het minimumtarief. Een minimumniveau van belastingheffing draagt daarnaast bij aan het tegengaan van belastingontwijking. Het minimumniveau reduceert namelijk de prikkel voor bedrijven om winsten te verschuiven naar laagbelastende landen. Bovendien kunnen dit soort internationale afspraken bijdragen aan de aantrekkelijkheid van het Nederlandse vestigingsklimaat voor het reële bedrijfsleven. Een minimumniveau van belastingheffing verkleint namelijk het verschil tussen de belasting die bedrijven in Nederland betalen en de lagere belastingdruk die deze bedrijven mogelijk in andere landen zouden ervaren. De invloed van het niveau van (vennootschaps)belastingheffing op investeringsbeslissingen neemt daarmee af en de concurrentiekracht van ons bedrijfsleven wordt verbeterd. Het belang van andere factoren die Nederland aantrekkelijk maken als vestigingsplaats neemt daarmee toe.</text:p>
      <text:p text:style-name="ifm_p_mt.3.76mm_ifm">Vraag 3</text:p>
      <text:p text:style-name="ifm_p_ifm">Deelt u het pleidooi van de Amerikaanse Minister van Financiën Janet Yellen om een dergelijk mondiaal minimumtarief in te stellen? Zo nee, wat onderneemt u tegen de mondiale <text:span text:style-name="ifm_span_font.italic_ifm">race to the bottom</text:span>?</text:p>
      <text:p text:style-name="ifm_p_mt.3.76mm_ifm">Antwoord 3</text:p>
      <text:p text:style-name="ifm_p_ifm">Ja. Nederland heeft zich in het Inclusive Framework van de OESO steeds voorstander getoond van afspraken in (een zo breed mogelijk) internationaal verband over een herziening van het internationale belastingstelsel, waaronder een minimumniveau van belastingheffing voor grote bedrijven.<text:note text:id="ID-2549-d37e117" text:note-class="footnote"><text:note-citation text:label="3 ">3</text:note-citation><text:note-body><text:p text:style-name="ifm_p_font.normal_size.6.93pt_mt..5mm_indent.-0.1161in_mleft.0.1161in_ifm">Zie ook Kamerstuk 32 140, nr. 73 en Kamerstuk 32 140, nr. 76.</text:p></text:note-body></text:note> Nederland pleit daarbij voor eenvoudige en uitvoerbare maatregelen die zo effectief mogelijk de prikkel tot belastingconcurrentie verminderen. Nederland zal zich ervoor blijven inzetten om halverwege 2021 tot afspraken te komen in het Inclusive Framework van de OESO.</text:p>
      <text:p text:style-name="ifm_p_mt.3.76mm_ifm">Vraag 4</text:p>
      <text:p text:style-name="ifm_p_ifm">Deelt u de mening dat het invoeren van een minimumtarief iets anders is dan de zogenoemde CCCTB (Common Consolidated Corporate Tax Base ofwel de gemeenschappelijke geconsolideerde belastinggrondslag) waarmee lidstaten hun soevereiniteit over belastingheffing van multinationals grotendeels kwijtraken? Deelt u voorts de mening dat een minimumtarief en minimumgrondslag minstens zo effectief zouden zijn om de <text:span text:style-name="ifm_span_font.italic_ifm">race to the bottom</text:span> tegen te gaan?</text:p>
      <text:p text:style-name="ifm_p_mt.3.76mm_ifm">Antwoord 4</text:p>
      <text:p text:style-name="ifm_p_ifm">Ja, de maatregelen die in het Inclusive Framework worden besproken om een minimumniveau van belastingheffing te waarborgen, verschillen van de voorstellen van de Europese Commissie voor een CCCTB. De CCCTB ziet op het creëren van een gemeenschappelijke geconsolideerde belastinggrondslag zodat er een Europees gelijk speelveld wordt gecreëerd. Op basis van de CCCTB zou in alle EU-lidstaten op dezelfde manier de belastbare winst worden berekend en wordt grondslaguitholling in de EU tegen gegaan. De CCCTB heeft daarmee inderdaad tot gevolg dat de soevereiniteit van lidstaten wat betreft de invulling van de winstbelasting verder wordt ingeperkt.</text:p>
      <text:p text:style-name="ifm_p_ifm">Op basis van de Pijler 2-voorstellen die in het Inclusive Framework worden besproken, wordt achteraf gekeken of er feitelijk genoeg belasting is geheven. Indien dit niet het geval is, kan extra belasting worden bijgeheven om een minimumniveau van belastingheffing te bereiken. Daarnaast zet dit OESO-initiatief erop in om een wereldwijd gelijk speelveld te creëren. Kortom, beide systemen kunnen eraan bijdragen om het risico op een zogenaamde <text:span text:style-name="ifm_span_font.italic_ifm">race to the bottom</text:span> tegen te gaan.</text:p>
      <text:p text:style-name="ifm_p_mt.3.76mm_ifm">Vraag 5</text:p>
      <text:p text:style-name="ifm_p_ifm">Deelt u de mening dat mondiale afstemming op financieel gebied nodig is om het doorgeslagen kapitalisme te beteugelen, waarbij het grootbedrijf massaal profiteert van de onderlinge belastingconcurrentie?</text:p>
      <text:p text:style-name="ifm_p_mt.3.76mm_ifm">Antwoord 5</text:p>
      <text:p text:style-name="ifm_p_ifm">Afspraken over de belastingheffing van multinationals zijn het effectiefst als ze in een zo breed mogelijk internationaal verband worden gemaakt. Nederland heeft zich daarom steeds een voorstander getoond van afspraken in internationaal verband over een herziening van het internationale belastingsysteem.</text:p>
      <text:p text:style-name="ifm_p_mt.3.76mm_ifm">Vraag 6</text:p>
      <text:p text:style-name="ifm_p_ifm">Wat onderneemt u om te voorkomen dat Nederland bekend staat als «een belastingparadijs dat meehelpt aan het ontwijken van winstbelastingen»?</text:p>
      <text:p text:style-name="ifm_p_mt.3.76mm_ifm">Antwoord 6</text:p>
      <text:p text:style-name="ifm_p_ifm">Al vanaf het begin van deze kabinetsperiode is het aanpakken van belastingontwijking een van de speerpunten geweest van dit kabinet.<text:note text:id="ID-2549-d37e169" text:note-class="footnote"><text:note-citation text:label="4 ">4</text:note-citation><text:note-body><text:p text:style-name="ifm_p_font.normal_size.6.93pt_mt..5mm_indent.-0.1161in_mleft.0.1161in_ifm">Dit staat beschreven in onder meer de Fiscale Beleidsagenda (Kamerstuk 32 140, nr. 33), de aanpak is nader uitgewerkt in de Kamerbrief van 23 februari 2018 (Kamerstuk 25 087, nr. 188).</text:p></text:note-body></text:note>  De afgelopen jaren zijn in dit kader veel maatregelen genomen. In een recente factsheet zijn alle maatregelen van dit kabinet opgenomen, met een toelichting op de manier waarop het kabinet hiermee belastingontwijking en -ontduiking voorkomt.<text:note text:id="ID-2549-d37e178" text:note-class="footnote"><text:note-citation text:label="5 ">5</text:note-citation><text:note-body><text:p text:style-name="ifm_p_font.normal_size.6.93pt_mt..5mm_indent.-0.1161in_mleft.0.1161in_ifm">https://www.rijksoverheid.nl/documenten/brochures/2021/01/21/maatregelen-tegen-belastingontwijking-en-belastingontduiking.</text:p></text:note-body></text:note> Ook verwijs ik graag naar enkele recente brieven die ik naar uw Kamer heb verzonden waarin ik uitgebreid inga op de aanpak van belastingontwijking.<text:note text:id="ID-2549-d37e189" text:note-class="footnote"><text:note-citation text:label="6 ">6</text:note-citation><text:note-body><text:p text:style-name="ifm_p_font.normal_size.6.93pt_mt..5mm_indent.-0.1161in_mleft.0.1161in_ifm">Zie Kamerstuk 25 087, nr. 262 en Kamerstuk 25 087, nr. 270.</text:p></text:note-body></text:note> Naast de wetgeving die al is ingevoerd, of binnen afzienbare tijd in werking zal treden of reeds is aangekondigd, is het van belang dat de strijd tegen belastingontwijking- en ontduiking voortvarend wordt voortgezet. Internationale samenwerking is hierbij essentieel. Uitdagingen die samenhangen met belastingontwijking zijn immers vaak internationaal van aard en kunnen het beste worden aangepakt door middel van internationale afspraken. In dit verband steunt Nederland initiatieven om tot een verdere gecoördineerde aanpak van belastingontwijking te komen. Zo draagt Nederland actief bij om tot internationale oplossingen te komen op het gebied van de winstbelasting.</text:p>
      <text:p text:style-name="ifm_p_mt.3.76mm_ifm">Vraag 7</text:p>
      <text:p text:style-name="ifm_p_ifm">Bent u bereid om het plan van Minister Yellen actief te ondersteunen en te promoten op internationale fora en de G20? Zo nee, waarom niet?</text:p>
      <text:p text:style-name="ifm_p_mt.3.76mm_ifm">Antwoord 7</text:p>
      <text:p text:style-name="ifm_p_ifm">Het pleidooi van de Minister van Financiën van de Verenigde Staten gaat over mondiale afspraken over een minimumniveau van belastingheffing voor grote multinationals. In het Inclusive Framework van de OESO wordt al geruime tijd gesproken over dergelijke afspraken. Nederland heeft zich steeds positief en constructief opgesteld in deze discussies. Nederland zal zich ervoor blijven inzetten om halverwege 2021 overeenstemming te bereiken over effectieve en (ook voor ontwikkelingslanden) uitvoerbare afspraken over de herziening van het internationale belastingsysteem. Ook in G20-verband zal Nederland zich voorstander blijven tonen van het werk dat in de OESO wordt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Jasper van Dijk en Alkaya over één mondiaal minimumtarief voor winstbelasting</dc:title>
    <meta:user-defined meta:name="OVERHEIDop.ParlID/DC.identifier">ah-tk-20202021-2549</meta:user-defined>
    <meta:user-defined meta:name="OVERHEIDop.vraagnummer">2021Z05535</meta:user-defined>
    <meta:user-defined meta:name="OVERHEIDop.aanhangselNummer">2549</meta:user-defined>
    <meta:user-defined meta:name="OVERHEIDop.ontvanger">J.A. Vijlbrief</meta:user-defined>
    <meta:user-defined meta:name="DCTERMS.W3CDTF/OVERHEIDop.datumOntvangst">2021-04-29</meta:user-defined>
    <meta:user-defined meta:name="OVERHEIDop.AanhangselTypen/DC.type">Antwoord</meta:user-defined>
    <meta:user-defined meta:name="OVERHEIDop.indiener">M.Ö. Alkaya</meta:user-defined>
    <meta:user-defined meta:name="OVERHEIDop.indiener">J.J. (Jasper)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9</meta:user-defined>
    <meta:user-defined meta:name="DC.title">Antwoord op vragen van de leden Jasper van Dijk en Alkaya over één mondiaal minimumtarief voor winstbelasting</meta:user-defined>
    <meta:user-defined meta:name="DCTERMS.W3CDTF/DCTERMS.available">2021-05-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Financiën | Belasting</meta:user-defined>
    <meta:user-defined meta:name="OVERHEIDop.versieInformatie"/>
  </office:meta>
</office:document-meta>
</file>