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Van Gerven</text:span> (SP) aan de Minister van Binnenlandse Zaken en Koninkrijksrelaties over <text:span text:style-name="ifm_span_font.italic_ifm">het voorstel van de gemeente Amsterdam tot het plaatsen van windturbines in het IJmeer, op korte afstand van de woonwijk IJburg.</text:span> (ingezonden 25 januari 2021).</text:p>
      <text:p text:style-name="ifm_p_font.roman_mt.3.76mm_ifm">Antwoord van Minister <text:span text:style-name="ifm_span_font.bold_ifm">Ollongren</text:span> (Binnenlandse Zaken en Koninkrijksrelaties), mede namens de Staatssecretaris van Infrastructuur en Waterstaat en de Minister van Economische Zaken en Klimaat (ontvangen 29 april 2021). Zie ook Aanhangsel Handelingen, vergaderjaar 2020–2021, nr. 1736.</text:p>
      <text:p text:style-name="ifm_p_mt.3.76mm_ifm">Vraag 1</text:p>
      <text:p text:style-name="ifm_p_ifm">Kent u de plannen van de gemeente Amsterdam om windturbines te plaatsen in het IJmeer?<text:note text:id="ID-2548-d37e64" text:note-class="footnote"><text:note-citation text:label="1 ">1</text:note-citation><text:note-body><text:p text:style-name="ifm_p_font.normal_size.6.93pt_mt..5mm_indent.-0.1161in_mleft.0.1161in_ifm">Het Parool, 11 en 12 januari 2021, «Niemand wil windmolens voor de deur, toch gebeurt het» en «Urenlange inspraak tegen windmolens: «Niet op 350 meter van mijn kinderen»»</text:p></text:note-body></text:note></text:p>
      <text:p text:style-name="ifm_p_mt.3.76mm_ifm">Antwoord 1</text:p>
      <text:p text:style-name="ifm_p_ifm">Ja.</text:p>
      <text:p text:style-name="ifm_p_mt.3.76mm_ifm">Vraag 2</text:p>
      <text:p text:style-name="ifm_p_ifm">Kunt u aangeven of het klopt dat binnen dit plan ook wordt gedacht aan afstanden tussen de 350 en 500 meter van een bestaande woonwijk?</text:p>
      <text:p text:style-name="ifm_p_mt.3.76mm_ifm">Antwoord 2</text:p>
      <text:p text:style-name="ifm_p_ifm">Mij is bekend dat binnen de plannen aan deze afstanden gedacht wordt, waarbij het van belang is om te melden dat het nog een zoekgebied betreft en de plannen nog niet definitief zijn.</text:p>
      <text:p text:style-name="ifm_p_mt.3.76mm_ifm">Vraag 3</text:p>
      <text:p text:style-name="ifm_p_ifm">Lopen de omwonenden hierdoor niet extra risico op gezondheids- en welzijnsschade vanwege de zeer korte afstand waarop de windturbines worden geplaatst ten opzichte van de woonwijk? Kunt u dit toelichten mede ook vanuit het voorzorgsbeginsel?<text:note text:id="ID-2548-d37e97" text:note-class="footnote"><text:note-citation text:label="2 ">2</text:note-citation><text:note-body><text:p text:style-name="ifm_p_font.normal_size.6.93pt_mt..5mm_indent.-0.1161in_mleft.0.1161in_ifm">Medisch Contact, 22 maart 2018, «Windmolens maken wel degelijk ziek»  https://www.medischcontact.nl/nieuws/laatste-nieuws/artikel/windmolens-maken-wel-degelijk-ziek.htm</text:p></text:note-body></text:note></text:p>
      <text:p text:style-name="ifm_p_mt.3.76mm_ifm">Antwoord 3</text:p>
      <text:p text:style-name="ifm_p_ifm">Windturbines mogen in de omgeving van woningen worden gebouwd. Wel gelden er regels om eventuele geluidsoverlast en last van slagschaduw te beperken. Deze milieunormen gelden ook in dit geval. Dit draagt ertoe bij dat risico’s op gezondheids- en welzijnsschade tot het aanvaardbare minimum zijn beperkt. In het wetenschappelijk onderzoek dat tot nu toe is gedaan zijn geen duidelijke aanwijzingen gevonden voor een direct verband tussen windturbinegeluid en gezondheidseffecten, anders dan hinder en mogelijk slaapverstoring. Aangezien de huidige geluidsnormering al gericht is op het beperken van hinder en slaapverstoring, zie ik geen noodzaak om uit voorzorg strengere normen te hanteren.</text:p>
      <text:p text:style-name="ifm_p_mt.3.76mm_ifm">Vraag 4, 5</text:p>
      <text:p text:style-name="ifm_p_ifm">Kunt u aangeven of er op meer locaties in ons land wordt gewerkt met afstandscriteria vanaf 350 meter?</text:p>
      <text:p text:style-name="ifm_p_ifm">Kunt u aangeven of het klopt dat deze afstand is toegestaan in Nederland, zolang voldaan wordt aan de gestelde gemiddelde geluidsnormen en normen voor slagschaduw? Zo ja, wat betekent dit voor de tijd dat een turbine daardoor moet worden stilgezet, het businessplan, en op welke wijze wordt dit gecontroleerd en hoe wordt hierop gehandhaafd? Zo nee, welke afstandsnormen gelden er in Nederland, welke consequenties hebben deze normen voor plannen die deze normen overschrijden en op welke wijze wordt hierop gecontroleerd en gehandhaafd?</text:p>
      <text:p text:style-name="ifm_p_mt.3.76mm_ifm">Antwoord 4, 5</text:p>
      <text:p text:style-name="ifm_p_ifm">Er zijn geen specifieke afstandscriteria. Wel kunnen op grond van de normering voor veiligheid, ten behoeve van het beperken van het plaatsgebonden risico, minimale afstanden worden bepaald tussen een windturbine en bewoning. Daarnaast zijn er normen voor geluid en slagschaduw. De bevoegde gezagen dienen die normen bij de planvorming in acht te nemen. Binnen die normen wordt de plaatsing van windturbines overwogen.</text:p>
      <text:p text:style-name="ifm_p_ifm">Indien kan worden voldaan aan de gestelde geluidsnorm en de norm voor slagschaduw is een afstand van 350 meter mogelijk. Vooraf dient een geluidsonderzoek plaats te vinden, waarbij de geluidsbelasting wordt berekend op basis van de geluidproductie van de windturbine, in combinatie met gegevens over de windsnelheden gedurende het jaar. Daarbij moet worden aangetoond dat het geluid van de windmolens nabij woningen binnen de grenswaarden blijft. Als blijkt dat een windpark te veel geluid maakt, moet de ontwikkelaar voor technische aanpassingen zorgen, bijvoorbeeld een lagere maximum draaifrequentie of een kleiner vermogen. Slagschaduw kan hinder veroorzaken als de turbine dicht bij een woning of ander kwetsbaar object staat. Hier zijn normen voor om de hinder te beperken. Een gevel met ramen mag bijvoorbeeld niet meer slagschaduw ontvangen dan 17 dagen per jaar en niet meer dan 20 minuten per dag. Dit kan worden bereikt door (op zonnige dagen) de windturbine tijdelijk stil te zetten op het moment dat betreffende gevel met ramen geconfronteerd wordt met te veel slagschaduw.</text:p>
      <text:p text:style-name="ifm_p_ifm">Een initiatiefnemer van een windmolen is verplicht op basis van jaarlijkse draaigegevens aan te kunnen tonen dat wordt voldaan aan de wettelijke geluidnormen en deze gegevens minimaal vijf jaar te bewaren. Zo kan de overheid zien of een exploitant zich houdt aan de geluidsnormen. Als de geluidsnormen worden overschreden, kan de overheid een dwangsom opleggen of de windmolen laten stilzetten.</text:p>
      <text:p text:style-name="ifm_p_ifm">Of, wanneer en hoe lang een windturbine moet worden stilgezet valt niet in algemene zin aan te geven, dit is per specifieke situatie verschillend, mede afhankelijk van het aantal woningen of andere kwetsbare objecten in de omgeving.</text:p>
      <text:p text:style-name="ifm_p_mt.3.76mm_ifm">Vraag 6, 7</text:p>
      <text:p text:style-name="ifm_p_ifm">Kunt u uitleggen wat precies de functie en het doel van participatie en inspraak van omwonenden is, welke reikwijdte deze hebben en wanneer deze gevolgen heeft voor plannen waarop zij betrekking hebben?</text:p>
      <text:p text:style-name="ifm_p_ifm">Kunt u voorbeelden geven van projecten rond windenergie op land, waarbij de participatie en inspraak er voor heeft gezorgd dat de plannen niet doorgingen, dan wel op voor de participerende omwonenden op acceptabele wijze werden aangepast?</text:p>
      <text:p text:style-name="ifm_p_mt.3.76mm_ifm">Antwoord 6, 7</text:p>
      <text:p text:style-name="ifm_p_ifm">In algemene zin heb ik in mijn brief van 22 maart jl. over de versterking en vernieuwing van de democratie<text:note text:id="ID-2548-d37e153" text:note-class="footnote"><text:note-citation text:label="3 ">3</text:note-citation><text:note-body><text:p text:style-name="ifm_p_font.normal_size.6.93pt_mt..5mm_indent.-0.1161in_mleft.0.1161in_ifm">Kamerstuk 35 570 VII, nr. 95</text:p></text:note-body></text:note> aangegeven dat participatie van inwoners belangrijk is voor de kwaliteit en draagvlak van besluitvorming en beleid in het lokale bestuur. Een belangrijk uitgangspunt voor succesvolle participatie is dat burgers, ondernemers en maatschappelijke partijen ook daadwerkelijk invloed kunnen uitoefenen. Het programma Democratie in Actie (DiA) ondersteunt gemeenten bij versterking en vernieuwing van democratie en bestuur. Daarbij zijn ook instrumenten ontwikkeld en ondersteuning beschikbaar voor gemeenten om werk te maken van participatie, bijvoorbeeld met burgerfora en het uitdaagrecht.</text:p>
      <text:p text:style-name="ifm_p_ifm">Bij het realiseren van hernieuwbare energieprojecten hebben zowel het bevoegd gezag als de initiatiefnemer een rol en verantwoordelijkheid waar het gaat om het betrekken van de omgeving en het verkrijgen van draagvlak. Het gaat hierbij zowel om het betrekken van de omgeving bij de besluitvorming en het ontwerp van het project, als het maken van afspraken met de omgeving over financiële participatie, conform de afspraak hierover in het Klimaatakkoord.</text:p>
      <text:p text:style-name="ifm_p_ifm">Er zijn voorbeelden te noemen van projecten waar projecten zijn aangepast in overleg met de omgeving. Het is belangrijk om hierbij te noemen dat «op acceptabele wijze» subjectief is: wat voor de één «acceptabel» is, hoeft niet acceptabel te zijn voor een ander. Bij windpark Nij Hiddum-Houw is in overleg met de rondom het park ingestelde Omgevingsadviesraad (OAR) gekozen voor negen grotere turbines in plaats van 18 kleinere, is de positie van één van de turbines verschoven en zijn er diverse geluidsbeperkingen afgesproken. Andere voorbeelden van participatie bij projecten rondom windenergie op land zijn onder andere te vinden op https://www.energieparticipatie.nl/community/praktijkverhalen.</text:p>
      <text:p text:style-name="ifm_p_ifm">Ook bij het opstellen van de Regionale Energiestrategieën (RES’en) wordt momenteel een belangrijke basis gelegd voor de discussie over de wenselijkheid van ontwikkelingen. Iedere RES-regio organiseert participatie van inwoners op een manier die past bij de kenmerken en plannen van de regio. Dit kan ook gaan om financiële participatie of maatschappelijke initiatieven. Daarmee kunnen ideeën opgehaald worden en kan een beeld verkregen worden van het draagvlak voor windenergie; zowel voor wat betreft de landschappelijke inpassing van potentiële locaties als het beoogde vermogen. Op basis daarvan kunnen overheden randvoorwaarden stellen aan de locatiekeuze en invulling van windprojecten. Daarbij nemen overheden niet alleen draagvlak in beschouwing, maar bijvoorbeeld ook impact op het landschap, netinfrastructuur en energieopbrengst.</text:p>
      <text:p text:style-name="ifm_p_mt.3.76mm_ifm">Vraag 8, 9</text:p>
      <text:p text:style-name="ifm_p_ifm">Kunt u uitleggen waarom Nederland niet kiest voor het model in Beieren, waar de norm geldt dat de afstand tot windturbines wordt bepaald door de tiphoogte van de turbine x 10?</text:p>
      <text:p text:style-name="ifm_p_ifm">Bent u van mening dat Beieren (of andere landen) deze norm ten onrechte heeft gesteld? Zo ja, wat is hiervan de onderliggende argumentatie?</text:p>
      <text:p text:style-name="ifm_p_mt.3.76mm_ifm">Antwoord 8, 9</text:p>
      <text:p text:style-name="ifm_p_ifm">In Nederland is niet gekozen voor afstandsnormen, maar voor geluidsnormen en normen voor veiligheid en slagschaduw omdat die een meer gerichte op de specifieke situatie afgestemde afweging mogelijk maken.</text:p>
      <text:p text:style-name="ifm_p_ifm">Elk land kan in de daar geldende systematiek een methode van afweging kiezen. De omstandigheden binnen een land spelen ook een rol bij de keuze van instrumenten.</text:p>
      <text:p text:style-name="ifm_p_mt.3.76mm_ifm">Vraag 10</text:p>
      <text:p text:style-name="ifm_p_ifm">Kunt u bevestigen dat bij het vaststellen van de geluidsnormen en de afstand tussen windturbines en de bebouwde kom, geen andere belangen zijn meegewogen dan de gezondheid en het welzijn van omwonenden? Zo nee, welke andere belangen spelen hierbij een rol en in welke mate gaan deze ten koste van de gezondheid en het welzijn van omwonenden?</text:p>
      <text:p text:style-name="ifm_p_mt.3.76mm_ifm">Antwoord 10</text:p>
      <text:p text:style-name="ifm_p_ifm">Bij de vaststelling van geluidsnormen is er expliciet op toegezien dat de normstelling qua verwachte hinder in lijn is met de normstelling voor andere geluidbronnen (zie Nota van Toelichting bij wijziging milieuregels windturbines (https://zoek.officielebekendmakingen.nl/stb-2010-749.html)). Net zoals bij andere geluidbronnen wordt een beperkte kans op hinder als aanvaardbaar beschouwd. Voor de geluidsnormering, en daarmee voor de afstand tot bebouwing, speelt het bieden van een voldoende mate van bescherming tegen hinder en slaapverstoring een doorslaggevende rol.</text:p>
      <text:p text:style-name="ifm_p_mt.3.76mm_ifm">Vraag 11</text:p>
      <text:p text:style-name="ifm_p_ifm">Kunt u aangeven hoeveel en op welke schaal (hoe vaak, op welk moment en de hoogte van de overschrijding) de huidige windturbines op land de gestelde geluidsnormen en normen voor slagschaduw het afgelopen jaar (vastgesteld) hebben overtreden, welke handhavingsmaatregelen hierop zijn getroffen en in welke verhouding de overtredingen staan ten opzichte van het aantal ontvangen klachten van omwonenden? Zo nee, bent bereid dit te onderzoeken?</text:p>
      <text:p text:style-name="ifm_p_mt.3.76mm_ifm">Antwoord 11</text:p>
      <text:p text:style-name="ifm_p_ifm">De handhaving van de geluidsnormen en normen voor slagschaduw ligt bij decentrale bevoegde gezagen (omgevingsdiensten, in opdracht van gemeenten). In geval van twijfel kan in de praktijk worden gecontroleerd of een windturbine voldoet aan het geaccrediteerde geluidproductieniveau en kan hierop worden gehandhaafd. Bij de Inspectie Leefomgeving en Transport (ILT) bestaat geen landelijk overzicht van overtredingen, handhavingsmaatregelen en klachten van omwonenden met betrekking tot windturbines op land in het afgelopen jaar. Het ligt ook niet in de rede dat een andere instantie dan het bevoegd gezag dat er over gaat een dergelijk overzicht bijhoudt. Bij windturbines is er sprake van lokaal maatwerk, waarbij er naast de regels uit het Activiteitenbesluit vaak ook nog maatwerkvoorschriften worden gesteld. In antwoord op een eerdere Kamervraag zijn voorbeelden genoemd van gevallen waarin een dwangsom was opgelegd wegens overtreding van maatwerkvoorschriften voor geluid van windturbines (Aanhangsel Handelingen, vergaderjaar 2020–2021, nr. 952,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oorstel van de gemeente Amsterdam tot het plaatsten van windturbines in het IJmeer, op korte afstand van de woonwijk IJburg</dc:title>
    <meta:user-defined meta:name="OVERHEIDop.ParlID/DC.identifier">ah-tk-20202021-2548</meta:user-defined>
    <meta:user-defined meta:name="OVERHEIDop.vraagnummer">2021Z01301</meta:user-defined>
    <meta:user-defined meta:name="OVERHEIDop.aanhangselNummer">2548</meta:user-defined>
    <meta:user-defined meta:name="OVERHEIDop.ontvanger">K.H. Ollongren</meta:user-defined>
    <meta:user-defined meta:name="DCTERMS.W3CDTF/OVERHEIDop.datumOntvangst">2021-04-29</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Van Gerven over het voorstel van de gemeente Amsterdam tot het plaatsten van windturbines in het IJmeer, op korte afstand van de woonwijk IJbur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