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5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7</text:p>
      <text:p text:style-name="ifm_p_font.roman_mt.3.76mm_ifm">Vragen van de leden <text:span text:style-name="ifm_span_font.bold_ifm">Ellemeet</text:span> en <text:span text:style-name="ifm_span_font.bold_ifm">Özütok</text:span> (beiden GroenLinks) aan de Minister van Volksgezond, Welzijn en Sport over <text:span text:style-name="ifm_span_font.italic_ifm">het bericht «De anti-abortusbeweging haalt vrouwen over tot het nemen van gevaarlijke «spijtpil»»</text:span> (ingezonden 11 maart 2021).</text:p>
      <text:p text:style-name="ifm_p_font.roman_mt.3.76mm_ifm">Antwoord van Minister <text:span text:style-name="ifm_span_font.bold_ifm">De Jonge</text:span> (Volksgezondheid, Welzijn en Sport) (ontvangen 29 april 2021). Zie ook Aanhangsel Handelingen, vergaderjaar 2020–2021, nr. 2196.</text:p>
      <text:p text:style-name="ifm_p_mt.3.76mm_ifm">Vraag 1</text:p>
      <text:p text:style-name="ifm_p_ifm">Bent u bekend met het bericht «De anti-abortusbeweging haalt vrouwen over tot het nemen van gevaarlijke «spijtpil»»?<text:note text:id="ID-2021Z04469-d37e60" text:note-class="footnote"><text:note-citation text:label="1 ">1</text:note-citation><text:note-body><text:p text:style-name="ifm_p_font.normal_size.6.93pt_mt..5mm_indent.-0.1161in_mleft.0.1161in_ifm">De Groene Amsterdammer, 10 maart 2021, «De anti-abortusbeweging haalt vrouwen over tot het nemen van gevaarlijke «spijtpil»»</text:p></text:note-body></text:note></text:p>
      <text:p text:style-name="ifm_p_mt.3.76mm_ifm">Antwoord 1</text:p>
      <text:p text:style-name="ifm_p_ifm">Ja.</text:p>
      <text:p text:style-name="ifm_p_mt.3.76mm_ifm">Vraag 2</text:p>
      <text:p text:style-name="ifm_p_ifm">Hoe vaak krijgen vrouwen in Nederland de «spijtpil» of een overdosis progesteron voorgeschreven?</text:p>
      <text:p text:style-name="ifm_p_mt.3.76mm_ifm">Antwoord 2</text:p>
      <text:p text:style-name="ifm_p_ifm">Er zijn diverse progesteron bevattende geneesmiddelen die door het College ter Beoordeling van Geneesmiddelen (CBG) goedgekeurd zijn. De Stichting Farmaceutische Kengetallen telde in 2020 ongeveer 23.500 vrouwen in Nederland die een progesteron bevattend geneesmiddel verstrekt kregen via de openbare apotheek. Het geneesmiddel mag uitsluitend op voorschrift van een arts worden verstrekt. Indicaties voor gebruik van progesteronhoudende geneesmiddelen zijn onder meer verminderde vruchtbaarheid, abnormaal vaginaal bloedverlies, stoornissen tijdens de menstruatiecyclus en overgangsklachten. Ook kan een progesteronhoudend geneesmiddel voorgeschreven worden bij een dreigende vroeggeboorte als weeënremmende medicatie niet voldoende werkt.</text:p>
      <text:p text:style-name="ifm_p_ifm">Er is geen gedegen wetenschappelijk bewijs dat een progesteronhoudend geneesmiddel, in welke dosering dan ook, veilig en effectief gebruikt kan worden voor het terugdraaien van een reeds ingezette medicinale abortus.</text:p>
      <text:p text:style-name="ifm_p_mt.3.76mm_ifm">Vraag 3</text:p>
      <text:p text:style-name="ifm_p_ifm">Deelt u de mening dat het gevaarlijk is als dit soort clubs medicatie aanbieden aan vrouwen, zonder dat vrouwen daarom vragen en zonder dat ze een medische opleiding hebben genoten? Zo nee, waarom niet?</text:p>
      <text:p text:style-name="ifm_p_mt.3.76mm_ifm">Antwoord 3</text:p>
      <text:p text:style-name="ifm_p_ifm">De terhandstelling en het voorschrijven van geneesmiddelen is geregeld in de Geneesmiddelenwet. Op grond van deze wet is het eenieder verboden UR-geneesmiddelen<text:note text:id="ID-2547-d37e103" text:note-class="footnote"><text:note-citation text:label="2 ">2</text:note-citation><text:note-body><text:p text:style-name="ifm_p_font.normal_size.6.93pt_mt..5mm_indent.-0.1161in_mleft.0.1161in_ifm">Uitsluitend op Recept</text:p></text:note-body></text:note>, zoals progesteronhoudende geneesmiddelen, of UA-geneesmiddelen<text:note text:id="ID-2547-d37e111" text:note-class="footnote"><text:note-citation text:label="3 ">3</text:note-citation><text:note-body><text:p text:style-name="ifm_p_font.normal_size.6.93pt_mt..5mm_indent.-0.1161in_mleft.0.1161in_ifm">Uitsluitend via Apotheek</text:p></text:note-body></text:note> te koop aan te bieden, te verkopen of ter hand te stellen, met uitzondering van apothekers die hun beroep in een apotheek uitoefenen, huisartsen met een vergunning zoals afgegeven op grond van de Geneesmiddelenwet en daartoe bij ministeriële regeling aangewezen personen en instanties. Ik acht het dan ook niet wenselijk dat anderen deze geneesmiddelen voorschrijven danwel ter hand stellen. Zowel de Inspectie gezondheidszorg en jeugd (hierna: IGJ) als de Nederlandse Voedsel- en Warenautoriteit zijn belast met het toezicht op de Geneesmiddelenwet. Zij kunnen handhavend optreden bij een geconstateerde overtreding.</text:p>
      <text:p text:style-name="ifm_p_mt.3.76mm_ifm">Vraag 4</text:p>
      <text:p text:style-name="ifm_p_ifm">Hoe kijkt u aan tegen de telefoonlijn «Er is hulp», nu ze zelf zeggen dat ze vrouwen hebben overtuigd bij abortusklinieken om de «spijtpil» te nemen?</text:p>
      <text:p text:style-name="ifm_p_mt.3.76mm_ifm">Antwoord 4</text:p>
      <text:p text:style-name="ifm_p_ifm">De Wet afbreking zwangerschap stelt de eis dat er, na de afbreking van de zwangerschap, een genoegzame nazorg voor de vrouw en de haren beschikbaar is. Het ligt voor de hand dat deze nazorg geboden wordt door de arts die de behandeling heeft uitgevoerd. De vrouw kan er echter ook voor kiezen zich voor de nazorg te wenden tot haar eigen (huis)arts of een andere zorgverlener.</text:p>
      <text:p text:style-name="ifm_p_ifm">Ook staat het de vrouw vrij zich te wenden tot «Er is hulp», de hulpverleningstak van de stichting Schreeuw om Leven. Ook zij kunnen vrouwen die een zwangerschapsafbreking hebben ondergaan helpen bij de verwerking daarvan. Ik acht het echter onwenselijk als binnen deze dienstverlening medisch onjuiste informatie verstrekt wordt. Het is van belang dat nazorg met dezelfde zorgvuldigheid plaatsvindt als de counseling vooraf. Dit betekent onder andere dat de vrouw alle voor haar relevante informatie verstrekt moet krijgen, bijvoorbeeld over het feit dat met het nemen van de eerste abortuspil een onomkeerbaar proces in gang is gezet. Het is dan ook aan de arts naar wie de vrouw eventueel verwezen wordt door «Er is hulp» om mogelijk foutief aan de vrouw verstrekt (medisch) advies, te weerleggen. De richtlijnen van de beroepsgroep zijn hierbij leidend.</text:p>
      <text:p text:style-name="ifm_p_mt.3.76mm_ifm">Vraag 5</text:p>
      <text:p text:style-name="ifm_p_ifm">Deelt u de mening dat vrouwen beschermd moeten worden tegen dit soort clubs?</text:p>
      <text:p text:style-name="ifm_p_mt.3.76mm_ifm">Antwoord 5</text:p>
      <text:p text:style-name="ifm_p_ifm">Zie mijn antwoord op vraag 4.</text:p>
      <text:p text:style-name="ifm_p_mt.3.76mm_ifm">Vraag 6</text:p>
      <text:p text:style-name="ifm_p_ifm">Kunt u het gesprek aangaan met burgermeesters om nu bufferzones in te stellen, zodat vrouwen beter beschermd zijn tegen deze mensen?</text:p>
      <text:p text:style-name="ifm_p_mt.3.76mm_ifm">Antwoord 6</text:p>
      <text:p text:style-name="ifm_p_ifm">Het is aan burgemeesters om op grond van de Wet openbare manifestaties (Wom) te beoordelen hoe manifestaties, waaronder ook demonstraties bij abortusklinieken, in goede banen geleid kunnen worden. Daarbij geldt als uitgangspunt dat de overheid haar best moet doen een protest toe te staan daar waar de doelgroep dat protest kan horen en zien. De beoordeling of maatregelen zoals een afstandsvoorschrift rond een abortuskliniek noodzakelijk en gerechtvaardigd zijn, kan alleen door de burgemeester worden gedaan. Hij betrekt daarbij de relevante feiten en plaatselijke omstandigheden. Voorschriften en beperkingen kunnen op basis van de Wom enkel worden gesteld ter bescherming van de gezondheid, in het belang van het verkeer en ter bestrijding of voorkoming van wanordelijkheden. In een eerdere commissiebrief en beantwoording van Kamervragen gaf ik al aan dat het niet aan mij is om te treden in die beoordeling.<text:note text:id="ID-2547-d37e155" text:note-class="footnote"><text:note-citation text:label="4 ">4</text:note-citation><text:note-body><text:p text:style-name="ifm_p_font.normal_size.6.93pt_mt..5mm_indent.-0.1161in_mleft.0.1161in_ifm">Kamerstuk 32 279, nr. 150</text:p></text:note-body></text:note><text:span text:style-name="ifm_span_font.superscript_ifm">,</text:span>
         <text:note text:id="ID-2547-d37e162" text:note-class="footnote"><text:note-citation text:label="5 ">5</text:note-citation><text:note-body><text:p text:style-name="ifm_p_font.normal_size.6.93pt_mt..5mm_indent.-0.1161in_mleft.0.1161in_ifm">Aanhangsel Handelingen, vergaderjaar 2018–2019, nr. 1651</text:p></text:note-body></text:note><text:span text:style-name="ifm_span_font.superscript_ifm">,</text:span>
         <text:note text:id="ID-2547-d37e169" text:note-class="footnote"><text:note-citation text:label="6 ">6</text:note-citation><text:note-body><text:p text:style-name="ifm_p_font.normal_size.6.93pt_mt..5mm_indent.-0.1161in_mleft.0.1161in_ifm">Aanhangsel Handelingen, vergaderjaar 2018–2019, nr. 3198</text:p></text:note-body></text:note><text:span text:style-name="ifm_span_font.superscript_ifm">,</text:span>
         <text:note text:id="ID-2547-d37e176" text:note-class="footnote"><text:note-citation text:label="7 ">7</text:note-citation><text:note-body><text:p text:style-name="ifm_p_font.normal_size.6.93pt_mt..5mm_indent.-0.1161in_mleft.0.1161in_ifm">Aanhangsel Handelingen, vergaderjaar 2019–2020, nr. 2752</text:p></text:note-body></text:note><text:span text:style-name="ifm_span_font.superscript_ifm">,</text:span>
         <text:note text:id="ID-2547-d37e183" text:note-class="footnote"><text:note-citation text:label="8 ">8</text:note-citation><text:note-body><text:p text:style-name="ifm_p_font.normal_size.6.93pt_mt..5mm_indent.-0.1161in_mleft.0.1161in_ifm">Aanhangsel Handelingen, vergaderjaar 2019–2020, nr. 4078</text:p></text:note-body></text:note><text:span text:style-name="ifm_span_font.superscript_ifm">,</text:span>
         <text:note text:id="ID-2547-d37e190" text:note-class="footnote"><text:note-citation text:label="9 ">9</text:note-citation><text:note-body><text:p text:style-name="ifm_p_font.normal_size.6.93pt_mt..5mm_indent.-0.1161in_mleft.0.1161in_ifm">Aanhangsel Handelingen, vergaderjaar 2020–2021, nr. 548</text:p></text:note-body></text:note> Wel geef ik nogmaals aan het zeer kwalijk te vinden als vrouwen die naar een abortuskliniek gaan worden lastiggevallen door demonstranten. Daarnaast blijven de vrijheid van demonstreren en de vrijheid van meningsuiting fundamentele grondrechten, ook als daarbij onwelgevallige of soms zelfs choquerende meningen geuit worden.</text:p>
      <text:p text:style-name="ifm_p_mt.3.76mm_ifm">Vraag 7</text:p>
      <text:p text:style-name="ifm_p_ifm">Waarom is er nog geen strafrechtelijk onderzoek ingesteld naar de huisartsenpraktijk op Urk, nu het lijkt dat daar strafbare feiten zijn gepleegd?</text:p>
      <text:p text:style-name="ifm_p_mt.3.76mm_ifm">Antwoord 7</text:p>
      <text:p text:style-name="ifm_p_ifm">Over deze kwestie zijn geen aangiften bekend bij de politie en het Openbaar Ministerie. Voor nu ziet het Openbaar Ministerie geen aanleiding om ambtshalve een strafrechtelijk onderzoek in te stellen. De Inspectie Gezondheidszorg en Jeugd heeft besloten de gepubliceerde informatie als melding in te nemen en de situatie te onderzoeken. Indien hieruit strafbare feiten naar voren komen dient de Inspectie daarvan melding te doen bij het Openbaar Ministerie. Zoals gebruikelijk doet de Inspectie hangende het onderzoek geen mededelingen.</text:p>
      <text:p text:style-name="ifm_p_mt.3.76mm_ifm">Vraag 8</text:p>
      <text:p text:style-name="ifm_p_ifm">Is er een link tussen door de overheid gesubsidieerde koepelorganisaties en Schreeuw om leven en «Er is hulp»? Zo ja, is het mogelijk dat overheidsgeld wordt gebruikt voor deze campagne? Kunt u deze vraag uitgebreid beantwoorden?</text:p>
      <text:p text:style-name="ifm_p_mt.3.76mm_ifm">Antwoord 8</text:p>
      <text:p text:style-name="ifm_p_ifm">Op welke wijze Schreeuw om Leven gefinancierd wordt is mij niet bekend. Uit de openbare jaarverslagen is wel op te maken dat zij voor een groot deel afhankelijk zijn van giften, donaties en legaten.</text:p>
      <text:p text:style-name="ifm_p_ifm">De stichting Schreeuw om Leven ontvangt geen subsidie van mijn ministerie. Ook ontvangt de stichting geen financiering op grond van de open house financiering keuzehulp bij onbedoelde zwangerschap.</text:p>
      <text:p text:style-name="ifm_p_mt.3.76mm_ifm">Vraag 9</text:p>
      <text:p text:style-name="ifm_p_ifm">Kunt u elke vraag afzonder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lemeet en Özütok over het bericht ‘De anti-abortusbeweging haalt vrouwen over tot het nemen van gevaarlijke ‘spijtpil’</dc:title>
    <meta:user-defined meta:name="OVERHEIDop.ParlID/DC.identifier">ah-tk-20202021-2547</meta:user-defined>
    <meta:user-defined meta:name="OVERHEIDop.vraagnummer">2021Z04469</meta:user-defined>
    <meta:user-defined meta:name="OVERHEIDop.aanhangselNummer">2547</meta:user-defined>
    <meta:user-defined meta:name="OVERHEIDop.ontvanger">H.M. de Jonge</meta:user-defined>
    <meta:user-defined meta:name="DCTERMS.W3CDTF/OVERHEIDop.datumOntvangst">2021-04-29</meta:user-defined>
    <meta:user-defined meta:name="OVERHEIDop.AanhangselTypen/DC.type">Antwoord</meta:user-defined>
    <meta:user-defined meta:name="OVERHEIDop.indiener">N. Özütok</meta:user-defined>
    <meta:user-defined meta:name="OVERHEIDop.indiener">C.E. Elleme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9</meta:user-defined>
    <meta:user-defined meta:name="DC.title">Antwoord op vragen van de leden Ellemeet en Özütok over het bericht ‘De anti-abortusbeweging haalt vrouwen over tot het nemen van gevaarlijke ‘spijtpil’</meta:user-defined>
    <meta:user-defined meta:name="DCTERMS.W3CDTF/DCTERMS.available">2021-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