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Hijink</text:span> (SP) aan de Minister van Volksgezondheid, Welzijn en Sport over <text:span text:style-name="ifm_span_font.italic_ifm">de pilots met testbewijzen</text:span> (ingezonden 9 april 2021).</text:p>
      <text:p text:style-name="ifm_p_font.roman_mt.3.76mm_ifm">Antwoord van Minister <text:span text:style-name="ifm_span_font.bold_ifm">De Jonge</text:span> (Volksgezondheid, Welzijn en Sport) (ontvangen 29 april 2021).</text:p>
      <text:p text:style-name="ifm_p_mt.3.76mm_ifm">Vraag 1</text:p>
      <text:p text:style-name="ifm_p_ifm">Is het waar dat mensen die willen meedoen aan de pilot om een evenement of activiteit te bezoeken, verplicht worden om een test te halen bij een commerciële aanbieder?<text:note text:id="ID-2021Z05622-d37e57" text:note-class="footnote"><text:note-citation text:label="1 ">1</text:note-citation><text:note-body><text:p text:style-name="ifm_p_font.normal_size.6.93pt_mt..5mm_indent.-0.1161in_mleft.0.1161in_ifm">Twitterbericht Sywert van Lienden, 7 april 2021 (https://twitter.com/Sywert/status/1379801005106282500).</text:p></text:note-body></text:note></text:p>
      <text:p text:style-name="ifm_p_mt.3.76mm_ifm">Antwoord 1</text:p>
      <text:p text:style-name="ifm_p_ifm">Toegangstesten dragen eraan bij om de samenleving eerder en ruimer te openen. Niemand is verplicht om aan de activiteiten mee te doen, maar voor deze activiteiten geldt dat er een negatieve testuitslag nodig is voor deelname. Aangezien het doel van de pilots is om de testinfrastructuur en ICT van de toegangsteststraten te testen, dient een test bij de daarvoor ingerichte teststraten te worden gehaald. Ik verwijs u voor nadere toelichting graag naar de Kamerbrief van 6 april jl. (Kamerbrief pilots testen voor toegang en Fieldlabs) die ik u mede namens de bewindslieden van Economische Zaken en OCW heb gestuurd.</text:p>
      <text:p text:style-name="ifm_p_mt.3.76mm_ifm">Vraag 2</text:p>
      <text:p text:style-name="ifm_p_ifm">Klopt het dat er voor de eerste pilots meer dan 219.000 mensen getest moeten worden? Hoeveel teststraten worden hiervoor ingezet? Kunt u uw antwoord toelichten?</text:p>
      <text:p text:style-name="ifm_p_mt.3.76mm_ifm">Antwoord 2</text:p>
      <text:p text:style-name="ifm_p_ifm">Het gaat bij deze pilots voor de maand april om gemiddeld 6700 bezoekers per dag verspreid over alle provincies. In totaal gaat het voor de hele maand april om ruim 200.000 bezoekers.</text:p>
      <text:p text:style-name="ifm_p_ifm">Momenteel zijn er 28 testlocaties. In totaal werkt Stichting Open Nederland toe naar 90 testlocaties verspreid over het hele land. Daarnaast worden er nog 12 XL-testpaviljoens opgericht waar getest kan worden met ademtesten en LAMP testen.</text:p>
      <text:p text:style-name="ifm_p_mt.3.76mm_ifm">Vraag 3 en 4</text:p>
      <text:p text:style-name="ifm_p_ifm">Is het waar dat het platform Testen voor Toegang een platform is van Stichting Open Nederland die afspraken heeft gemaakt met het zorgbedrijf Lead Healthcare, dat vervolgens de teststraten gaat opzetten voor de pilots? Zijn er ook afspraken gemaakt met andere organisaties? Zo ja, welke?<text:note text:id="ID-2021Z05622-d37e77" text:note-class="footnote"><text:note-citation text:label="2 ">2</text:note-citation><text:note-body><text:p text:style-name="ifm_p_font.normal_size.6.93pt_mt..5mm_indent.-0.1161in_mleft.0.1161in_ifm">Twitterbericht Sywert van Lienden, 7 april 2021 (https://twitter.com/Sywert/status/1379802208515059714/photo/1).</text:p></text:note-body></text:note></text:p>
      <text:p text:style-name="ifm_p_ifm">Op welke wijze is deze opdracht via de Stichting Open Nederland bij Lead Healthcare terechtgekomen? Is hierbij sprake geweest van een aanbesteding? Kunt u uw antwoord toelichten en documentatie die betrekking heeft op deze aanbesteding aan de Kamer doen toekomen?</text:p>
      <text:p text:style-name="ifm_p_mt.3.76mm_ifm">Antwoord 3 en 4</text:p>
      <text:p text:style-name="ifm_p_ifm">Ik verwijs u naar de brief in reactie op het verzoek van de vaste commissie voor Volksgezondheid, Welzijn en Sport d.d. 13 april 2021 om voorafgaand aan het plenaire debat over de ontwikkelingen rondom het coronavirus van afgelopen donderdag alle documenten die betrekking hebben op de (totstandkoming van de) overeenkomst tussen het Ministerie van VWS en Stichting Open Nederland naar de Kamer te sturen. Ik heb u daarbij de belangrijkste documenten doen toekomen die betrekking hebben op de afspraken tussen het Ministerie van VWS en Stichting Open Nederland, ten aanzien van de opzet van de testcapaciteit voor spoor 2a, toegangtesten.</text:p>
      <text:p text:style-name="ifm_p_mt.3.76mm_ifm">Vraag 5</text:p>
      <text:p text:style-name="ifm_p_ifm">Waarom worden hiervoor commerciële partijen ingezet, terwijl de GGD’en momenteel voldoende capaciteit hebben om het aantal testen op te schalen? Heeft de GGD zelf aangegeven dit niet te willen of kunnen doen, of zijn er andere redenen voor? Kunt u uw antwoord toelichten?</text:p>
      <text:p text:style-name="ifm_p_mt.3.76mm_ifm">Antwoord 5</text:p>
      <text:p text:style-name="ifm_p_ifm">De GGD is verantwoordelijk voor de publieke gezondheidszorg. Hierdoor zijn zij verantwoordelijk voor het testen voor opsporing en bestrijding van het virus (spoor 1). Toegangstesten zijn maatschappelijk van belang om delen van de samenleving eerder of met minder maatregelen te openen. De GGD moet te alle tijden voldoende testcapaciteit hebben voor het testen van mensen met klachten en andere risicogroepen. Vanwege deze aspecten is er gekozen om private partijen in te zetten.</text:p>
      <text:p text:style-name="ifm_p_mt.3.76mm_ifm">Vraag 6</text:p>
      <text:p text:style-name="ifm_p_ifm">Hoe staat het met de inzet en het functioneren van de XL-testlocaties die dit najaar ook al onder leiding van de heer Middendorp zijn opgezet? Worden deze nog benut of hebben zij hun functie verloren? Waarom hebben XL-testlocaties geen rol gekregen in deze pilots?</text:p>
      <text:p text:style-name="ifm_p_mt.3.76mm_ifm">Antwoord 6</text:p>
      <text:p text:style-name="ifm_p_ifm">Deze GGD locaties worden benut voor het testbeleid gericht op opsporen en bestrijden van het virus door de GGD. Zie ook het antwoord onder vraag 5.</text:p>
      <text:p text:style-name="ifm_p_mt.3.76mm_ifm">Vraag 7 en 8</text:p>
      <text:p text:style-name="ifm_p_ifm">Klopt het dat in de voorbeeldberekening die te vinden is op de website van Stichting Open Nederland, de totale prijs van het uitvoeren van een test 8,91 euro exclusief de kosten van de test zelf is? Wat is het totaalbedrag als hierbij de kosten van de test en het gebruik van de app en ICT worden opgeteld?</text:p>
      <text:p text:style-name="ifm_p_ifm">Hoe verhouden volgens u deze kosten zich ten opzichte van de activiteiten die na het doen van een test ondernomen kunnen worden? Staan deze uitgaven altijd in verhouding tot de prijs van een commerciële, dan wel maatschappelijke activiteit?</text:p>
      <text:p text:style-name="ifm_p_mt.3.76mm_ifm">Antwoord 7 en 8</text:p>
      <text:p text:style-name="ifm_p_ifm">De uiteindelijke tariefstelling en dus de kosten van het geheel is mede afhankelijk van de uitkomst van de inschrijvingen in de open house constructie die nu gaande is. Hierover zijn daarom nu nog geen mededelingen te doen. Er is door het kabinet in totaal 1,1 miljard euro geraamd voor de kosten van toegangstesten tot en met augustus. Of de geraamde bedragen nodig zullen zijn voor de realisatie van de opdracht van de Stichting hangt af van ook de daadwerkelijke besluitvorming door het kabinet (wanneer en hoe lang is toegangstesten nodig/nuttig, mede in relatie tot het epidemiologisch beeld), de hoeveelheid benodigde testen en de prijsstelling. Door dit totale bedrag te reserveren is het kabinet voorbereid op een ruime hoeveelheid toegangstesten. Tot 1 juli draagt het Rijk alle kosten voor het toegangstesten, daarna zal mensen om een bijdrage van 7,50 euro per toegangstest worden gevraagd.</text:p>
      <text:p text:style-name="ifm_p_mt.3.76mm_ifm">Vraag 9</text:p>
      <text:p text:style-name="ifm_p_ifm">Hoe is de keuze van pilotactiviteiten tot stand gekomen? Wie bepaalt in de toekomst welke activiteiten middels een testbewijs bezocht kunnen worden? Kunt u uw antwoord toelichten?</text:p>
      <text:p text:style-name="ifm_p_mt.3.76mm_ifm">Antwoord 9</text:p>
      <text:p text:style-name="ifm_p_ifm">De inzet van het kabinet is om de inzet van testbewijzen bij verschillende soorten activiteiten te onderzoeken. Daarbij is onder meer gekeken naar geografische spreiding, variatie in de grootte van de activiteiten en sectorale spreiding. De afstemming heeft plaatsgevonden in overleg met de betrokken departementen, de veiligheidsregio’s en de koepel- en brancheorganisaties. In het wetsvoorstel Testen voor toegang is vastgelegd in welke sectoren testbewijzen toegepast kunnen worden. Als onderdeel van de periodieke besluitvorming over de COVID-maatregelen wordt vastgesteld voor welke sectoren en onder welke voorwaarden per periode toegangstesten op dat moment worden ingezet.</text:p>
      <text:p text:style-name="ifm_p_mt.3.76mm_ifm">Vraag 10</text:p>
      <text:p text:style-name="ifm_p_ifm">Klopt het dat dit project 210 miljoen euro per maand gaat kosten? Hoe verhoudt deze kostenpost zich tot de beoogde maatschappelijke effecten van de pilots?</text:p>
      <text:p text:style-name="ifm_p_mt.3.76mm_ifm">Antwoord 10</text:p>
      <text:p text:style-name="ifm_p_ifm">Het is nog niet zeker wat de uiteindelijke kosten zullen worden. Dit hangt af van de uitkomsten van de open house constructie, en de besluitvorming van het kabinet per fase en als duidelijk wordt waar en wanneer toegangstesten zullen worden ingezet.</text:p>
      <text:p text:style-name="ifm_p_ifm">Ik verwijs u voor nadere toelichting naar de brief die ik heb gestuurd in reactie op het verzoek van de vaste commissie voor Volksgezondheid, Welzijn en Sport d.d. 13 april 2021 om voorafgaand aan het plenaire debat over de ontwikkelingen rondom het coronavirus van afgelopen donderdag alle documenten die betrekking hebben op de (totstandkoming van de) overeenkomst tussen het Ministerie van VWS en Stichting Open Nederland naar de Kamer te sturen.</text:p>
      <text:p text:style-name="ifm_p_mt.3.76mm_ifm">Vraag 11</text:p>
      <text:p text:style-name="ifm_p_ifm">Klopt het dat de 700 miljoen euro die is begroot voor de komende vijf maanden nog exclusief de prijs per test is? Kunt u de begroting naar de Kamer sturen waaruit duidelijk wordt hoe dit bedrag is opgebouwd en aan welke organisaties welke bedragen worden overgemaakt?</text:p>
      <text:p text:style-name="ifm_p_mt.3.76mm_ifm">Antwoord 11</text:p>
      <text:p text:style-name="ifm_p_ifm">Zie antwoord vraag 10.</text:p>
      <text:p text:style-name="ifm_p_mt.3.76mm_ifm">Vraag 12</text:p>
      <text:p text:style-name="ifm_p_ifm">Indien de pilots komende periode op een grotere schaal worden uitgerold, blijft de Rijkoverheid dan deze testen betalen? Kunt u uw antwoord toelichten?<text:note text:id="ID-2021Z05622-d37e140" text:note-class="footnote"><text:note-citation text:label="3 ">3</text:note-citation><text:note-body><text:p text:style-name="ifm_p_font.normal_size.6.93pt_mt..5mm_indent.-0.1161in_mleft.0.1161in_ifm">Website Testen voor Toegang (https://testenvoortoegang.nl/).</text:p></text:note-body></text:note></text:p>
      <text:p text:style-name="ifm_p_mt.3.76mm_ifm">Antwoord 12</text:p>
      <text:p text:style-name="ifm_p_ifm">In de pilotfase en vervolgens tot 1 juli neemt het Rijk de kosten voor de toegangstesten voor zijn rekening. Daarna zal burgers een bijdrage van 7,50 euro per toegangstest worden gevraagd.</text:p>
      <text:p text:style-name="ifm_p_mt.3.76mm_ifm">Vraag 13</text:p>
      <text:p text:style-name="ifm_p_ifm">Hoe worden commerciële belangen van het bedrijfsleven enerzijds, en het publieke belang van een open samenleving anderzijds tegen elkaar afgewogen? Kunt u uw antwoord toelichten?</text:p>
      <text:p text:style-name="ifm_p_mt.3.76mm_ifm">Antwoord 13</text:p>
      <text:p text:style-name="ifm_p_ifm">In het kader van het heropenen van de samenleving liggen de commerciële belangen en het publieke belang grotendeels in elkaars verlengde. Het kabinet is van mening dat het maatschappelijke belang van toegangstesten door delen van de samenleving eerder en/of ruimer te kunnen heropenen opweegt tegen de kosten. Daarom draagt het Rijk in ieder geval voor de periode tot 1 juli alle kosten. Daarna zal burgers om een bijdrage van 7,50 euro per toegangstest worden gevraagd.</text:p>
      <text:p text:style-name="ifm_p_mt.3.76mm_ifm">Vraag 14</text:p>
      <text:p text:style-name="ifm_p_ifm">Welke afspraken zijn er gemaakt met betrokken partijen over het maximeren van winsten en opbrengsten uit dit project dat vooralsnog grotendeels door de overheid gefinancierd wordt? Kunt u uw antwoord toelichten?</text:p>
      <text:p text:style-name="ifm_p_mt.3.76mm_ifm">Antwoord 14</text:p>
      <text:p text:style-name="ifm_p_ifm">De verantwoordingsrelatie tussen VWS en de Stichting is transparant. VWS verstrekt middelen aan de stichting op basis van kostenramingen die door de stichting worden aangeleverd. Ook krijgt het Ministerie van VWS volledig inzicht in de activiteiten en kosten van de Stichting, de Stichting rapporteert periodiek aan het ministerie over de uitvoering en realisatie van de opdracht, en de Stichting wordt gecontroleerd door een externe accountant. Daarnaast worden de processen van leveranciers door een onafhankelijk, externe partij, getoetst. Tevens wordt er toegezien op een te verantwoorden winstmarge die partijen in rekening brengen.</text:p>
      <text:p text:style-name="ifm_p_mt.3.76mm_ifm">Vraag 15</text:p>
      <text:p text:style-name="ifm_p_ifm">Deelt u de mening dat in de huidige coronacrisis het niet acceptabel is dat commerciële aanbieders van coronatesten winst gaan maken op de testen die afgenomen gaan worden met deze pilots? Hoe wordt voorkomen dat bedrijven gaan cashen op corona? Kunt u uw antwoord toelichten?</text:p>
      <text:p text:style-name="ifm_p_mt.3.76mm_ifm">Antwoord 15</text:p>
      <text:p text:style-name="ifm_p_ifm">Het gaat om normale commerciële activiteiten tegen een passend tarief. Het is niet de bedoeling dat aanbieders buitensporige winsten maken.</text:p>
      <text:p text:style-name="ifm_p_mt.3.76mm_ifm">Vraag 16</text:p>
      <text:p text:style-name="ifm_p_ifm">Wilt u deze vragen beantwoorden voor het eerstvolgende debat dat gaat over de ontwikkelingen van het coronavirus?</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pilots met testbewijzen</dc:title>
    <meta:user-defined meta:name="OVERHEIDop.ParlID/DC.identifier">ah-tk-20202021-2546</meta:user-defined>
    <meta:user-defined meta:name="OVERHEIDop.vraagnummer">2021Z05622</meta:user-defined>
    <meta:user-defined meta:name="OVERHEIDop.aanhangselNummer">2546</meta:user-defined>
    <meta:user-defined meta:name="OVERHEIDop.ontvanger">H.M. de Jonge</meta:user-defined>
    <meta:user-defined meta:name="DCTERMS.W3CDTF/OVERHEIDop.datumOntvangst">2021-04-29</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het lid Hijink over de pilots met testbewijzen</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