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de leden <text:span text:style-name="ifm_span_font.bold_ifm">Kuik</text:span> (CDA) en <text:span text:style-name="ifm_span_font.bold_ifm">Van der Staaij</text:span> (SGP) aan de Minister voor Rechtsbescherming over <text:span text:style-name="ifm_span_font.italic_ifm">het bericht «Fout in nieuwe gokwet zorgt voor «meer risico op matchfixing», sportbonden boos»</text:span> (ingezonden 9 april 2021).</text:p>
      <text:p text:style-name="ifm_p_font.roman_mt.3.76mm_ifm">Mededeling van Minister <text:span text:style-name="ifm_span_font.bold_ifm">Dekker</text:span> (Rechtsbescherming) (ontvangen 30 april 2021).</text:p>
      <text:p text:style-name="ifm_p_mt.3.76mm_ifm">Vraag 1</text:p>
      <text:p text:style-name="ifm_p_ifm">Bent u bekend met het bericht «Fout in nieuwe gokwet zorgt voor «meer risico op matchfixing», sportbonden boos»?<text:note text:id="ID-2021Z05632-d37e61"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Vraag 2</text:p>
      <text:p text:style-name="ifm_p_ifm">Kunt u aangeven of de berichtgeving, zoals gemeld in het artikel, klopt? Kunnen sportbonden inderdaad niet tijdig geïnformeerd worden over signalen van matchfixing? Kunnen sportbonden slechts geïnformeerd worden na instemming van het Openbaar Ministerie? Is dit niet een heel tijdrovend proces en daarmee dikwijls te laat om matchfixing te voorkomen?</text:p>
      <text:p text:style-name="ifm_p_mt.3.76mm_ifm">Vraag 3</text:p>
      <text:p text:style-name="ifm_p_ifm">Hoe kunnen sportbonden hun verantwoordelijkheid nemen en passende maatregelen treffen om matchfixing te voorkomen op de door hen georganiseerde wedstrijden, indien zij geen tijdige signalen mogen ontvangen over matchfixing? Terwijl dit uitdrukkelijk wel de bedoeling is in het Besluit kansspelen op afstand?</text:p>
      <text:p text:style-name="ifm_p_mt.3.76mm_ifm">Vraag 4</text:p>
      <text:p text:style-name="ifm_p_ifm">Wanneer bent u op de hoogte gesteld van deze lacune in de wet- en regelgeving?</text:p>
      <text:p text:style-name="ifm_p_mt.3.76mm_ifm">Vraag 5</text:p>
      <text:p text:style-name="ifm_p_ifm">Deelt u de mening dat matchfixing moet worden tegengegaan en dat sportbonden daar een belangrijke rol in hebben?</text:p>
      <text:p text:style-name="ifm_p_mt.3.76mm_ifm">Vraag 6</text:p>
      <text:p text:style-name="ifm_p_ifm">Deelt u de mening van de sportbonden dat zij hierdoor vatbaarder worden voor matchfixing?</text:p>
      <text:p text:style-name="ifm_p_mt.3.76mm_ifm">Vraag 7</text:p>
      <text:p text:style-name="ifm_p_ifm">Bent u voornemens, desnoods middels een wetswijziging, te regelen dat sportbonden wel degelijk signalen tijdig mogen ontvangen van matchfixing, teneinde matchfixing te voorkomen?</text:p>
      <text:p text:style-name="ifm_p_mt.3.76mm_ifm">Vraag 8</text:p>
      <text:p text:style-name="ifm_p_ifm">Hoe verhoudt deze lacune zich tot de motie van het lid Van Toorenburg c.s. waarmee sportbonden een zwaarwegend adviesrecht hebben gekregen wat betreft de wenselijkheid van kansspelaanbod op wedstrijden en competities in Nederland die door sportbonden worden georganiseerd? Kunnen sportbonden dit adviesrecht de facto handen en voeten geven indien zij niet (kunnen) worden geïnformeerd over signalen van matchfixing?<text:note text:id="ID-2021Z05632-d37e112" text:note-class="footnote"><text:note-citation text:label="2 ">2</text:note-citation><text:note-body><text:p text:style-name="ifm_p_font.normal_size.6.93pt_mt..5mm_indent.-0.1161in_mleft.0.1161in_ifm">Kamerstuk 24 557 nr. 166</text:p></text:note-body></text:note></text:p>
      <text:p text:style-name="ifm_p_mt.3.76mm_ifm">Vraag 9</text:p>
      <text:p text:style-name="ifm_p_ifm">Welke consequentie heeft dit voor de inwerkingtreding van de Wet kansspelen op afstand (Koa)?</text:p>
      <text:p text:style-name="ifm_p_mt.3.76mm_ifm">Vraag 10</text:p>
      <text:p text:style-name="ifm_p_ifm">Wilt u deze vragen één voor één beantwoorden?</text:p>
      <text:h text:style-name="ifm_p_font.bold_mt.5.08mm_page.keep-with-next_ifm" text:outline-level="2">Mededeling</text:h>
      <text:p text:style-name="ifm_p_mt.4.23mm_ifm">Hierbij deel ik u mede dat de schriftelijke vragen van de leden Kuik (CDA) en Van der Staaij (SGP), van uw Kamer aan de Minister voor Rechtsbescherming over bericht «Fout in nieuwe gokwet zorgt voor «meer risico op matchfixing», sportbonden boos» (ingezonden 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en Van der Staaij over bericht 'Fout in nieuwe gokwet zorgt voor ‘meer risico op matchfixing’, sportbonden boos'</dc:title>
    <meta:user-defined meta:name="OVERHEIDop.ParlID/DC.identifier">ah-tk-20202021-2542</meta:user-defined>
    <meta:user-defined meta:name="OVERHEIDop.vraagnummer">2021Z05632</meta:user-defined>
    <meta:user-defined meta:name="OVERHEIDop.aanhangselNummer">2542</meta:user-defined>
    <meta:user-defined meta:name="OVERHEIDop.ontvanger">S. Dekker</meta:user-defined>
    <meta:user-defined meta:name="DCTERMS.W3CDTF/OVERHEIDop.datumOntvangst">2021-04-30</meta:user-defined>
    <meta:user-defined meta:name="OVERHEIDop.AanhangselTypen/DC.type">Mededeling</meta:user-defined>
    <meta:user-defined meta:name="OVERHEIDop.indiener">C.G. van der Staaij</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de leden Kuik en Van der Staaij over bericht 'Fout in nieuwe gokwet zorgt voor ‘meer risico op matchfixing’, sportbonden boos'</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