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8</text:p>
      <text:p text:style-name="ifm_p_font.roman_mt.3.76mm_ifm">Vragen van het lid <text:span text:style-name="ifm_span_font.bold_ifm">Rudmer Heerema</text:span> (VVD) aan de Ministers voor Rechtsbescherming en van Justitie en Veiligheid over <text:span text:style-name="ifm_span_font.italic_ifm">het bericht dat een fout in de nieuwe gokwet zorgt voor meer risico op matchfixing</text:span> (ingezonden 9 april 2021).</text:p>
      <text:p text:style-name="ifm_p_font.roman_mt.3.76mm_ifm">Mededeling van Minister <text:span text:style-name="ifm_span_font.bold_ifm">Dekker</text:span> (Rechtsbescherming) (ontvangen 30 april 2021).</text:p>
      <text:p text:style-name="ifm_p_mt.3.76mm_ifm">Vraag 1</text:p>
      <text:p text:style-name="ifm_p_ifm">Bent u bekend met het artikel ««Fout in nieuwe gokwet zorgt voor meer risico op matchfixing», sportbonden boos»?<text:note text:id="ID-2021Z05640-d37e56" text:note-class="footnote"><text:note-citation text:label="1 ">1</text:note-citation><text:note-body><text:p text:style-name="ifm_p_font.normal_size.6.93pt_mt..5mm_indent.-0.1161in_mleft.0.1161in_ifm">NOS, 8 april 2021, «Fout in nieuwe gokwet zorgt voor «meer risico op matchfixing», sportbonden boos», https://nos.nl/collectie/13862/artikel/2375850-fout-in-nieuwe-gokwet-zorgt-voor-meer-risico-op-matchfixing-sportbonden-boos</text:p></text:note-body></text:note></text:p>
      <text:p text:style-name="ifm_p_mt.3.76mm_ifm">Vraag 2</text:p>
      <text:p text:style-name="ifm_p_ifm">Wat is uw reactie op dit artikel en op de brandbrief van NOC*NSF en de sportbonden?</text:p>
      <text:p text:style-name="ifm_p_mt.3.76mm_ifm">Vraag 3</text:p>
      <text:p text:style-name="ifm_p_ifm">Deelt u de zorgen van NOC*NSF en de sportbonden dat hun informatiepositie ten aanzien van matchfixing slechter wordt in vergelijking met de situatie van vóór de Wet kansspelen op afstand (Koa)? Zo nee, waarom niet?</text:p>
      <text:p text:style-name="ifm_p_mt.3.76mm_ifm">Vraag 4</text:p>
      <text:p text:style-name="ifm_p_ifm">Klopt het dat doordat de Wet ter voorkoming van witwassen en financieren van terrorisme (Wwft) van toepassing is, signalen over matchfixing niet of in een veel later stadium bij de sport terecht komen dan met het amendement «meldplicht» beoogd is en waarin nadrukkelijk de gewenste informatiepositie van de sport wordt genoemd? Klopt het dat hierdoor preventief ingrijpen voorafgaand aan de wedstrijd door sportbonden zo goed als onmogelijk wordt? Klopt het dat het hierdoor voor sportbonden ingewikkelder wordt hun eigen tuchtrecht te handhaven, ook bijvoorbeeld wanneer sporters op eigen wedstrijden gokken?<text:note text:id="ID-2021Z05640-d37e79" text:note-class="footnote"><text:note-citation text:label="2 ">2</text:note-citation><text:note-body><text:p text:style-name="ifm_p_font.normal_size.6.93pt_mt..5mm_indent.-0.1161in_mleft.0.1161in_ifm">Kamerstuk 33 996 nr. 11</text:p></text:note-body></text:note></text:p>
      <text:p text:style-name="ifm_p_mt.3.76mm_ifm">Vraag 5</text:p>
      <text:p text:style-name="ifm_p_ifm">Klopt het tevens dat informatievoorziening naar partijen als politie en OM hierdoor ook vertraging oploopt en daarmee het risico bestaat dat daders al gevlogen zijn?</text:p>
      <text:p text:style-name="ifm_p_mt.3.76mm_ifm">Vraag 6</text:p>
      <text:p text:style-name="ifm_p_ifm">Kunt u toelichten hoe de Sports Betting Intelligence Unit (SBIU) van de Kansspelautoriteit zich verhoudt tot de Financial Intelligence Unit (FIU)? Nu het deel van informatiedeling wegvalt, wat is de rol, taak en invulling de SBIU?</text:p>
      <text:p text:style-name="ifm_p_mt.3.76mm_ifm">Vraag 7</text:p>
      <text:p text:style-name="ifm_p_ifm">Bent u bereid om in overleg met de Minister van Financiën tot een praktische oplossing te komen die de specifieke nadelige gevolgen van de Wwft voor dit onbedoelde probleem zodanig gaat ondervangen dat aan de oorspronkelijke amendementen bij Koa alsnog invulling gaat worden gegeven? Zo ja, op welke manier gaat u de nadelige effecten van de Wwft ondervangen?</text:p>
      <text:p text:style-name="ifm_p_mt.3.76mm_ifm">Vraag 8</text:p>
      <text:p text:style-name="ifm_p_ifm">Bent u bereid een spoedreparatiewet van de Wwft voor te bereiden om de nadelige effecten van de Wwft te ondervangen? Zo nee, waarom niet?</text:p>
      <text:p text:style-name="ifm_p_mt.3.76mm_ifm">Vraag 9</text:p>
      <text:p text:style-name="ifm_p_ifm">Kunt u de Kamer vóór 1 mei 2021 informeren over de uitkomsten van de gesprekken die u samen met de Kansspelautoriteit voert met de NOC*NSF en de sportbonden?</text:p>
      <text:h text:style-name="ifm_p_font.bold_mt.5.08mm_page.keep-with-next_ifm" text:outline-level="2">Mededeling</text:h>
      <text:p text:style-name="ifm_p_mt.4.23mm_ifm">Hierbij deel ik u mede dat de schriftelijke vragen van het lid Rudmer Heerema (VVD), van uw Kamer aan de Ministers voor Rechtsbescherming en van Justitie en Veiligheid over het bericht dat een fout in de nieuwe gokwet zorgt voor meer risico op matchfixing (ingezonden 9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udmer Heerema over het bericht dat een fout in de nieuwe gokwet zorgt voor meer risico op matchfixing</dc:title>
    <meta:user-defined meta:name="OVERHEIDop.ParlID/DC.identifier">ah-tk-20202021-2538</meta:user-defined>
    <meta:user-defined meta:name="OVERHEIDop.vraagnummer">2021Z05640</meta:user-defined>
    <meta:user-defined meta:name="OVERHEIDop.aanhangselNummer">2538</meta:user-defined>
    <meta:user-defined meta:name="OVERHEIDop.ontvanger">S. Dekker</meta:user-defined>
    <meta:user-defined meta:name="DCTERMS.W3CDTF/OVERHEIDop.datumOntvangst">2021-04-30</meta:user-defined>
    <meta:user-defined meta:name="OVERHEIDop.AanhangselTypen/DC.type">Mededeling</meta:user-defined>
    <meta:user-defined meta:name="OVERHEIDop.indiener">R.J. (Rudmer) Heer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30</meta:user-defined>
    <meta:user-defined meta:name="DC.title">Uitstel beantwoording vragen van het lid Rudmer Heerema over het bericht dat een fout in de nieuwe gokwet zorgt voor meer risico op matchfixing</meta:user-defined>
    <meta:user-defined meta:name="DCTERMS.W3CDTF/DCTERMS.available">2021-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Cultuur en recreatie | Organisatie en beleid</meta:user-defined>
    <meta:user-defined meta:name="OVERHEIDop.versieInformatie"/>
  </office:meta>
</office:document-meta>
</file>