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Thijssen</text:span> (PvdA) aan de Minister van Economische Zaken en Klimaat over <text:span text:style-name="ifm_span_font.italic_ifm">de stijgende energienota op lange termijn</text:span> (ingezonden 16 april 2021).</text:p>
      <text:p text:style-name="ifm_p_font.roman_mt.3.76mm_ifm">Mededeling van Minister <text:span text:style-name="ifm_span_font.bold_ifm">Van ’t Wout</text:span> (Economische Zaken en Klimaat) (ontvangen 30 april 2021).</text:p>
      <text:p text:style-name="ifm_p_mt.3.76mm_ifm">Vraag 1</text:p>
      <text:p text:style-name="ifm_p_ifm">Heeft u kennisgenomen van het bericht «Energienota stijgt op termijn flink»?<text:note text:id="ID-2021Z06263-d37e57" text:note-class="footnote"><text:note-citation text:label="1 ">1</text:note-citation><text:note-body><text:p text:style-name="ifm_p_font.normal_size.6.93pt_mt..5mm_indent.-0.1161in_mleft.0.1161in_ifm">De Telegraaf, 15 april 2021 «Energienota stijgt op termijn flink» (https://www.telegraaf.nl/financieel/690046315/energienota-stijgt-op-termijn-flink?utm_source=whatsapp&amp;utm_medium=referral&amp;utm_campaign=whatsapp)</text:p></text:note-body></text:note></text:p>
      <text:p text:style-name="ifm_p_mt.3.76mm_ifm">Vraag 2</text:p>
      <text:p text:style-name="ifm_p_ifm">Klopt het dat de vier grote netwerkbedrijven in Nederland een bedrag van meer dan honderd miljard euro moeten investeren in de verbouwing van ons elektriciteitsnetwerk? Hoe reëel is de hoogte van het genoemde bedrag?</text:p>
      <text:p text:style-name="ifm_p_mt.3.76mm_ifm">Vraag 3</text:p>
      <text:p text:style-name="ifm_p_ifm">Hoe hoog zijn de nettarieven voor bedrijven in vergelijking met de nettarieven voor huishoudens? Indien deze tarieven verschillen, kunt u uitleggen waarom?</text:p>
      <text:p text:style-name="ifm_p_mt.3.76mm_ifm">Vraag 4</text:p>
      <text:p text:style-name="ifm_p_ifm">Deelt u de mening dat een manier om de energietransitie eerlijk voor elkaar te krijgen is dat huishoudens met een laag of middeninkomen er financieel niet op achteruit zouden moeten gaan als zij een gemiddelde hoeveelheid energie verbruiken, en dat dit bijvoorbeeld kan door de heffingskorting in de energiebelasting te verhogen?</text:p>
      <text:p text:style-name="ifm_p_mt.3.76mm_ifm">Vraag 5</text:p>
      <text:p text:style-name="ifm_p_ifm">Bent u bereid de heffingskorting in de energiebelasting te verhogen om het in bovenstaande vraag genoemde te kunnen garanderen? Zo nee, hoe bent u dan voornemens te voorkomen dat kleinverbruikers straks de prijs gaan betalen voor de noodzakelijke transitie van gas naar elektriciteit? En op welke wijze bent u voornemens woonlastenneutraliteit, een van de uitgangspunten van het klimaatakkoord, te realiseren?</text:p>
      <text:p text:style-name="ifm_p_mt.3.76mm_ifm">Vraag 6</text:p>
      <text:p text:style-name="ifm_p_ifm">Vindt u het een gewenste ontwikkeling dat deze investeringen worden verrekend in de energienota? Bent u bereid de grote vervuilers structureel meer te laten betalen dan ze op dit moment doen? Zo nee, waarom niet?</text:p>
      <text:h text:style-name="ifm_p_font.bold_mt.5.08mm_page.keep-with-next_ifm" text:outline-level="2">Mededeling</text:h>
      <text:p text:style-name="ifm_p_mt.4.23mm_ifm">Op vrijdag 16 april jl. heeft het lid Thijssen (PvdA) vragen gesteld met het kenmerk 2021Z06263 over het bericht van de Telegraaf dat de energienota op termijn flink stijgt. Vanwege de benodigde afstemming kunnen deze vragen niet binnen de gebruikelijke termijn worden beantwoord. 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jssen over het bericht van de Telegraaf dat de energienota op termijn flink stijgt</dc:title>
    <meta:user-defined meta:name="OVERHEIDop.ParlID/DC.identifier">ah-tk-20202021-2537</meta:user-defined>
    <meta:user-defined meta:name="OVERHEIDop.vraagnummer">2021Z06263</meta:user-defined>
    <meta:user-defined meta:name="OVERHEIDop.aanhangselNummer">2537</meta:user-defined>
    <meta:user-defined meta:name="OVERHEIDop.ontvanger">B. van 't Wout</meta:user-defined>
    <meta:user-defined meta:name="DCTERMS.W3CDTF/OVERHEIDop.datumOntvangst">2021-04-30</meta:user-defined>
    <meta:user-defined meta:name="OVERHEIDop.AanhangselTypen/DC.type">Mededeling</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Thijssen over het bericht van de Telegraaf dat de energienota op termijn flink stijgt</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