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de leden <text:span text:style-name="ifm_span_font.bold_ifm">Van Kent</text:span> en <text:span text:style-name="ifm_span_font.bold_ifm">Alkaya</text:span> (beiden SP) aan de Ministers van Sociale Zaken en Werkgelegenheid en van Infrastructuur en Waterstaat over <text:span text:style-name="ifm_span_font.italic_ifm">het bericht dat ProRail Spoorwerkers jarenlang heeft blootgesteld aan kankerverwekkend kwartsstof</text:span> (ingezonden 9 april 2021).</text:p>
      <text:p text:style-name="ifm_p_font.roman_mt.3.76mm_ifm">Mededeling van Minister <text:span text:style-name="ifm_span_font.bold_ifm">Koolmees</text:span> (Sociale Zaken en Werkgelegenheid), mede namens de Staatssecretaris van Infrastructuur en Waterstaat (ontvangen 29 april 2021).</text:p>
      <text:p text:style-name="ifm_p_mt.3.76mm_ifm">Vraag 1</text:p>
      <text:p text:style-name="ifm_p_ifm">Bent u bekend met het bericht dat ProRail spoorwerkers jarenlang blootgesteld heeft aan kankerverwekkend kwartsstof?<text:note text:id="ID-2021Z05620-d37e59" text:note-class="footnote"><text:note-citation text:label="1 ">1</text:note-citation><text:note-body><text:p text:style-name="ifm_p_font.normal_size.6.93pt_mt..5mm_indent.-0.1161in_mleft.0.1161in_ifm">Zembla, 8 april 2021, Spoorwerkers jarenlang blootgesteld aan kankerverwekkend kwartsstof,</text:p><text:p text:style-name="ifm_p_font.normal_size.6.93pt_indent.-0.1161in_mleft.0.1161in_ifm">https://www.bnnvara.nl/zembla/artikelen/spoorwerkers-jarenlang-blootgesteld-aan-kankerverwekkend-kwartsstof</text:p></text:note-body></text:note> Bent u ook bekend met het in dit artikel genoemde rapport van TNO?</text:p>
      <text:p text:style-name="ifm_p_mt.3.76mm_ifm">Vraag 2</text:p>
      <text:p text:style-name="ifm_p_ifm">Sinds wanneer bent u op de hoogte dat deze betreffende stenen kankerverwekkend kunnen zijn?</text:p>
      <text:p text:style-name="ifm_p_mt.3.76mm_ifm">Vraag 3</text:p>
      <text:p text:style-name="ifm_p_ifm">Hoe kan het dat de Inspectie Sociale Zaken en Werkgelegenheid (ISZW) hier niet eerder van op de hoogte was en heeft ingegrepen terwijl dit probleem al tien jaar speelt?</text:p>
      <text:p text:style-name="ifm_p_mt.3.76mm_ifm">Vraag 4</text:p>
      <text:p text:style-name="ifm_p_ifm">Welke andere signalen zijn er dat de ISZW over te weinig mensen en middelen beschikt? Waarom heeft u dit tekort niet eerder aangekaart? Wat gaat u doen om de ISZW slagkrachtig te maken zodat zij kunnen waken voor de veiligheid van werkenden in Nederland?</text:p>
      <text:p text:style-name="ifm_p_mt.3.76mm_ifm">Vraag 5</text:p>
      <text:p text:style-name="ifm_p_ifm">Wat vindt u er van dat ProRail al minstens tien jaar op de hoogte was van deze gevaren voor de gezondheid van hun werknemers, maar niet ingreep?</text:p>
      <text:p text:style-name="ifm_p_mt.3.76mm_ifm">Vraag 6</text:p>
      <text:p text:style-name="ifm_p_ifm">Kunt u een overzicht aan de Kamer laten toekomen van alle punten waarop deze gedraging van ProRail de Arbowet en specifiek ook de zorgplicht schendt?</text:p>
      <text:p text:style-name="ifm_p_mt.3.76mm_ifm">Vraag 7</text:p>
      <text:p text:style-name="ifm_p_ifm">Deelt u de mening dat er consequenties moeten zijn voor het jarenlang bewust toestaan van deze grote risico’s voor werknemers? Of vindt u het normaal dat «als je groot en sterk bent je in Nederland blijkbaar jarenlang de wet kunt overtreden»?</text:p>
      <text:p text:style-name="ifm_p_mt.3.76mm_ifm">Vraag 8</text:p>
      <text:p text:style-name="ifm_p_ifm">Deelt u de mening dat doorgeslagen privatiseringen in het verleden mede ten grondslag liggen aan dit gedrag door ProRail, waarbij de cultuur en focus verschoven zijn naar het winstoogmerk en kostenbesparingen in plaats van het collectief belang en de gezondheid van werkenden centraal te stellen?</text:p>
      <text:p text:style-name="ifm_p_mt.3.76mm_ifm">Vraag 9</text:p>
      <text:p text:style-name="ifm_p_ifm">Wat gaat u doen om te garanderen dat de slachtoffers van dit schandaal gecompenseerd gaan worden? Hoe en wanneer gaat u dit in kaart brengen?</text:p>
      <text:p text:style-name="ifm_p_mt.3.76mm_ifm">Vraag 10</text:p>
      <text:p text:style-name="ifm_p_ifm">Wat gaat u doen om deze gevaarlijk situatie voor werkenden nu onmiddellijk te laten oplossen door ProRail? Deelt u de mening dat werknemers geen dag langer in gevaarlijke omstandigheden dienen te werken?</text:p>
      <text:h text:style-name="ifm_p_font.bold_mt.5.08mm_page.keep-with-next_ifm" text:outline-level="2">Mededeling</text:h>
      <text:p text:style-name="ifm_p_mt.4.23mm_ifm">Hierbij laat ik u, mede namens de Staatssecretaris van Infrastructuur en Waterstaat, weten dat ik in verband met de benodigde interdepartementale afstemming de vragen van de leden Van Kent en Alkaya (beiden SP) over de Zembla uitzending «Spoorwerkers worden al ruim 10 jaar blootgesteld aan gevaarlijk kwartsstof» (kenmerk 2021Z05620) niet binnen de reguliere termijn van 3 weken kan beantwoorden.</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Kent en Alkaya over de Zembla uitzending ‘Spoorwerkers worden al ruim 10 jaar blootgesteld aan gevaarlijk kwartsstof’</dc:title>
    <meta:user-defined meta:name="OVERHEIDop.ParlID/DC.identifier">ah-tk-20202021-2530</meta:user-defined>
    <meta:user-defined meta:name="OVERHEIDop.vraagnummer">2021Z05620</meta:user-defined>
    <meta:user-defined meta:name="OVERHEIDop.aanhangselNummer">2530</meta:user-defined>
    <meta:user-defined meta:name="OVERHEIDop.ontvanger">W. Koolmees</meta:user-defined>
    <meta:user-defined meta:name="DCTERMS.W3CDTF/OVERHEIDop.datumOntvangst">2021-04-29</meta:user-defined>
    <meta:user-defined meta:name="OVERHEIDop.AanhangselTypen/DC.type">Mededeling</meta:user-defined>
    <meta:user-defined meta:name="OVERHEIDop.indiener">M.Ö. Alkaya</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de leden Van Kent en Alkaya over de Zembla uitzending ‘Spoorwerkers worden al ruim 10 jaar blootgesteld aan gevaarlijk kwartsstof’</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