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het lid <text:span text:style-name="ifm_span_font.bold_ifm">Nijboer</text:span> (PvdA) aan de Minister van Binnenlandse Zaken en Koninkrijksrelaties over <text:span text:style-name="ifm_span_font.italic_ifm">het achterblijven van de bouwambitie in Almere</text:span> (ingezonden 25 juni 2020).</text:p>
      <text:p text:style-name="ifm_p_font.roman_mt.3.76mm_ifm">Mededeling van Minister <text:span text:style-name="ifm_span_font.bold_ifm">Ollongren</text:span> (Binnenlandse Zaken en Koninkrijksrelaties) (ontvangen 2 oktober 2020). Zie ook Aanhangsel Handelingen, vergaderjaar 2019–2020, nr. 3749.</text:p>
      <text:p text:style-name="ifm_p_mt.3.76mm_ifm">Vraag 1</text:p>
      <text:p text:style-name="ifm_p_ifm">Bent u bekend met de afspraken die gemaakt zijn in het Integraal Afspraken Kader (IAK) Almere en in de uitvoeringsovereenkomst over de bouwambitie en financiële ondersteuning vanuit het Rijk?<text:note text:id="n1" text:note-class="footnote"><text:note-citation text:label="1 ">1</text:note-citation><text:note-body><text:p text:style-name="ifm_p_font.normal_size.6.93pt_mt..5mm_indent.-0.1161in_mleft.0.1161in_ifm">Commissie MER, Integraal Afsprakenkader Almere, 29 januari 2010  https://www.commissiemer.nl/zoeken?q=integraal+afsprakenkader+almere&amp;it=</text:p></text:note-body></text:note> <text:note text:id="n2" text:note-class="footnote"><text:note-citation text:label="2 ">2</text:note-citation><text:note-body><text:p text:style-name="ifm_p_font.normal_size.6.93pt_mt..5mm_indent.-0.1161in_mleft.0.1161in_ifm">rijksoverheid.nl, Uitvoeringsovereenkomst Almere 2.0, 20 november 2013    https://www.rijksoverheid.nl/documenten/rapporten/2013/11/20/uitvoeringsovereenkomst-almere-2-0</text:p></text:note-body></text:note></text:p>
      <text:p text:style-name="ifm_p_mt.3.76mm_ifm">Vraag 2</text:p>
      <text:p text:style-name="ifm_p_ifm">Hoe beoordeelt u de ambitie van Almere om tot 2030 maximaal 25.000 extra woningen te realiseren, terwijl met het Rijk is afgesproken om in de periode vanaf 2010 60.000 woningen te bouwen?</text:p>
      <text:p text:style-name="ifm_p_mt.3.76mm_ifm">Vraag 3</text:p>
      <text:p text:style-name="ifm_p_ifm">Welke consequenties heeft dit voor de gemaakte afspraken met het Rijk betreffende extra investeringen in ruil voor een hoge bouwambitie?</text:p>
      <text:p text:style-name="ifm_p_mt.3.76mm_ifm">Vraag 4</text:p>
      <text:p text:style-name="ifm_p_ifm">Vindt u ook dat in tijden van woningnood voldaan moet worden aan eerder gemaakte afspraken rondom de bouw van woningen? Zo nee, waarom niet?</text:p>
      <text:p text:style-name="ifm_p_mt.3.76mm_ifm">Vraag 5</text:p>
      <text:p text:style-name="ifm_p_ifm">Welke stappen bent u bereid te zetten om de betreffende regio aan te sporen de bouwambitie te verhogen? Zijn daar financiële consequenties aan verbonden?</text:p>
      <text:h text:style-name="ifm_p_font.bold_mt.5.08mm_page.keep-with-next_ifm" text:outline-level="2">Mededeling</text:h>
      <text:p text:style-name="ifm_p_mt.4.23mm_ifm">Door het lid Nijboer (PvdA) zijn Kamervragen gesteld (ingezonden op 25 juni 2020, met kenmerk 2020Z12165) over het achterblijven van de bouwambitie in Almere.</text:p>
      <text:p text:style-name="ifm_p_ifm">In mijn brief van 20 augustus 2020 gaf ik aan te streven naar beantwoording voor 1 oktober. Voor de beantwoording van de vragen is meer tijd nodig in verband met overleg en afstemming met de gemeente Almere en de provincie Flevoland.</text:p>
      <text:p text:style-name="ifm_p_ifm">Inmiddels heeft intensief overleg met alle betrokken partijen plaatsgevonden en vindt ook nu nog plaats. Begin oktober heb ik een bestuurlijk overleg over de versnelling woningbouwopgave en woondeal met de provincie Noord-Holland, Flevoland, de Metropoolregio Amsterdam en enkele betrokken gemeenten, waaronder Almere. De uitkomsten van het bestuurlijk overleg in oktober wil ik graag betrekken bij de beantwoording van de Kamervragen. Om die reden verwacht ik de vragen in de tweede week van okto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achterblijven van de bouwambitie in Almere</dc:title>
    <meta:user-defined meta:name="OVERHEIDop.ParlID/DC.identifier">ah-tk-20202021-253</meta:user-defined>
    <meta:user-defined meta:name="OVERHEIDop.vraagnummer">2020Z12165</meta:user-defined>
    <meta:user-defined meta:name="OVERHEIDop.aanhangselNummer">253</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Uitstel beantwoording vragen van het lid Nijboer over het achterblijven van de bouwambitie in Almere</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