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9</text:p>
      <text:p text:style-name="ifm_p_font.roman_mt.3.76mm_ifm">Vragen van de leden <text:span text:style-name="ifm_span_font.bold_ifm">Van Weyenberg</text:span> en <text:span text:style-name="ifm_span_font.bold_ifm">Boulakjar</text:span> (beiden D66) aan de Minister van Sociale Zaken en Werkgelegenheid en de Staatssecretaris van Infrastructuur en Waterstaat over <text:span text:style-name="ifm_span_font.italic_ifm">het bericht «Zembla: spoorwerkers worden al ruim 10 jaar blootgesteld aan gevaarlijk kwartsstof»</text:span> (ingezonden 9 april 2021).</text:p>
      <text:p text:style-name="ifm_p_font.roman_mt.3.76mm_ifm">Mededeling van Minister <text:span text:style-name="ifm_span_font.bold_ifm">Koolmees</text:span> (Sociale Zaken en Werkgelegenheid), mede namens de Staatssecretaris van Infrastructuur en Waterstaat (ontvangen 29 april 2021).</text:p>
      <text:p text:style-name="ifm_p_mt.3.76mm_ifm">Vraag 1</text:p>
      <text:p text:style-name="ifm_p_ifm">Bent u bekend met het bericht «Zembla: spoorwerkers worden al ruim 10 jaar blootgesteld aan gevaarlijk kwartsstof»?<text:note text:id="ID-2021Z05617-d37e58" text:note-class="footnote"><text:note-citation text:label="1 ">1</text:note-citation><text:note-body><text:p text:style-name="ifm_p_font.normal_size.6.93pt_mt..5mm_indent.-0.1161in_mleft.0.1161in_ifm">NOS, 8 april 2021, https://nos.nl/artikel/2375842-zembla-spoorwerkers-worden-al-ruim-10-jaar-blootgesteld-aan-gevaarlijk-kwartsstof.html</text:p></text:note-body></text:note></text:p>
      <text:p text:style-name="ifm_p_mt.3.76mm_ifm">Vraag 2</text:p>
      <text:p text:style-name="ifm_p_ifm">Klopt het dat spoorwerkers al meer dan tien jaar zijn blootgesteld aan te hoge concentraties kankerverwekkende kwartsstof? Wat vindt u daarvan?</text:p>
      <text:p text:style-name="ifm_p_mt.3.76mm_ifm">Vraag 3</text:p>
      <text:p text:style-name="ifm_p_ifm">Klopt het dat ProRail meermaals is geadviseerd om de stenen te vervangen door kwartsstofvrije stenen of door stenen met minder kwartsstof, maar dit niet heeft opgevolgd? Zo ja, hoe oordeelt u hierover?</text:p>
      <text:p text:style-name="ifm_p_mt.3.76mm_ifm">Vraag 4</text:p>
      <text:p text:style-name="ifm_p_ifm">Klopt het dat ProRail wel meerdere malen onderzoek heeft laten uitvoeren, maar daar niet op enige wijze het beleid op de werkvloer op heeft aangepast of dit gemeld heeft aan de Inspectie SZW?</text:p>
      <text:p text:style-name="ifm_p_mt.3.76mm_ifm">Vraag 5</text:p>
      <text:p text:style-name="ifm_p_ifm">Bent u bereid deze onderzoeken naar de Kamer te sturen?</text:p>
      <text:p text:style-name="ifm_p_mt.3.76mm_ifm">Vraag 6</text:p>
      <text:p text:style-name="ifm_p_ifm">Had ProRail dit niet zelf moeten melden bij de Inspectie SZW? Of zijn werknemers in de gelegenheid gesteld om dit te doen?</text:p>
      <text:p text:style-name="ifm_p_mt.3.76mm_ifm">Vraag 7</text:p>
      <text:p text:style-name="ifm_p_ifm">Zijn er op dit moment mensen in beeld die mogelijk ziek zijn geworden door deze arbeidsomstandigheden of mogelijk ziek zullen worden?</text:p>
      <text:p text:style-name="ifm_p_mt.3.76mm_ifm">Vraag 8</text:p>
      <text:p text:style-name="ifm_p_ifm">Wat vindt u ervan dat ProRail op deze wijze jarenlang de Arbeidsomstandighedenwet (Arbowet) heeft overtreden? Wat kunnen de consequenties daarvan zijn?</text:p>
      <text:p text:style-name="ifm_p_mt.3.76mm_ifm">Vraag 9</text:p>
      <text:p text:style-name="ifm_p_ifm">Deelt u de conclusie van de hoogleraar veiligheidskunde dat bedrijven die groot en sterk zijn jarenlang de Arbowet kunnen overtreden?<text:note text:id="ID-2021Z05617-d37e107" text:note-class="footnote"><text:note-citation text:label="2 ">2</text:note-citation><text:note-body><text:p text:style-name="ifm_p_font.normal_size.6.93pt_mt..5mm_indent.-0.1161in_mleft.0.1161in_ifm">Zembla, 8 april 2021, Spoorwerkers jarenlang blootgesteld aan kankerverwerkkend kwartsstof, https://www.bnnvara.nl/zembla/artikelen/spoorwerkers-jarenlang-blootgesteld-aan-kankerverwekkend-kwartsstof</text:p></text:note-body></text:note></text:p>
      <text:p text:style-name="ifm_p_mt.3.76mm_ifm">Vraag 10</text:p>
      <text:p text:style-name="ifm_p_ifm">Zijn er meer bedrijven of werkplekken in beeld waar met deze kwartsstof wordt gewerkt?</text:p>
      <text:p text:style-name="ifm_p_mt.3.76mm_ifm">Vraag 11</text:p>
      <text:p text:style-name="ifm_p_ifm">Deelt u de mening dat de omvorming van ProRail naar een zelfstandig bestuursorgaan (ZBO) een positief effect zou hebben op de besluitvorming en aansturing van operationele zaken als arbeidsomstandigheden?</text:p>
      <text:h text:style-name="ifm_p_font.bold_mt.5.08mm_page.keep-with-next_ifm" text:outline-level="2">Mededeling</text:h>
      <text:p text:style-name="ifm_p_mt.4.23mm_ifm">Hierbij laat ik u, mede namens de Staatssecretaris van Infrastructuur en Waterstaat, weten dat ik in verband met de benodigde interdepartementale afstemming de vragen van de leden Van Weyenberg en Boulakjar (beiden D66) over de Zembla uitzending «Spoorwerkers worden al ruim 10 jaar blootgesteld aan gevaarlijk kwartsstof» (kenmerk 2021Z05617) niet binnen de reguliere termijn van 3 weken kan beantwoorden.</text:p>
      <text:p text:style-name="ifm_p_ifm">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eyenberg en Boulakjar over de Zembla uitzending ‘Spoorwerkers worden al ruim 10 jaar blootgesteld aan gevaarlijk kwartsstof’</dc:title>
    <meta:user-defined meta:name="OVERHEIDop.ParlID/DC.identifier">ah-tk-20202021-2529</meta:user-defined>
    <meta:user-defined meta:name="OVERHEIDop.vraagnummer">2021Z05617</meta:user-defined>
    <meta:user-defined meta:name="OVERHEIDop.aanhangselNummer">2529</meta:user-defined>
    <meta:user-defined meta:name="OVERHEIDop.ontvanger">W. Koolmees</meta:user-defined>
    <meta:user-defined meta:name="DCTERMS.W3CDTF/OVERHEIDop.datumOntvangst">2021-04-29</meta:user-defined>
    <meta:user-defined meta:name="OVERHEIDop.AanhangselTypen/DC.type">Mededeling</meta:user-defined>
    <meta:user-defined meta:name="OVERHEIDop.indiener">F. Boulakjar</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9</meta:user-defined>
    <meta:user-defined meta:name="DC.title">Uitstel beantwoording vragen van de leden Van Weyenberg en Boulakjar over de Zembla uitzending ‘Spoorwerkers worden al ruim 10 jaar blootgesteld aan gevaarlijk kwartsstof’</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Natuur en milieu | Stoffen</meta:user-defined>
    <meta:user-defined meta:name="OVERHEIDop.versieInformatie"/>
  </office:meta>
</office:document-meta>
</file>