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5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28</text:p>
      <text:p text:style-name="ifm_p_font.roman_mt.3.76mm_ifm">Vragen van het lid <text:span text:style-name="ifm_span_font.bold_ifm">Peters</text:span> (CDA) aan de Minister van Volksgezondheid, Welzijn en Sport over <text:span text:style-name="ifm_span_font.italic_ifm">het artikel «Afgewezen zorgaanbieders glippen weer binnen via de achterdeur»</text:span> (ingezonden 2 april 2021).</text:p>
      <text:p text:style-name="ifm_p_font.roman_mt.3.76mm_ifm">Mededeling van Minister <text:span text:style-name="ifm_span_font.bold_ifm">De Jonge</text:span> (Volksgezondheid, Welzijn en Sport) (ontvangen 29 april 2021).</text:p>
      <text:p text:style-name="ifm_p_mt.3.76mm_ifm">Vraag 1</text:p>
      <text:p text:style-name="ifm_p_ifm">Kent u het bericht «Afgewezen zorgaanbieders glippen weer binnen via de achterdeur»?<text:note text:id="ID-2021Z05312-d37e55" text:note-class="footnote"><text:note-citation text:label="1 ">1</text:note-citation><text:note-body><text:p text:style-name="ifm_p_font.normal_size.6.93pt_mt..5mm_indent.-0.1161in_mleft.0.1161in_ifm">Follow the Money (FTM), 29 maart 2021, «Afgewezen zorgaanbieders glippen weer binnen via de achterdeur»</text:p></text:note-body></text:note></text:p>
      <text:p text:style-name="ifm_p_mt.3.76mm_ifm">Vraag 2</text:p>
      <text:p text:style-name="ifm_p_ifm">Wat vindt u van dit artikel?</text:p>
      <text:p text:style-name="ifm_p_mt.3.76mm_ifm">Vraag 3</text:p>
      <text:p text:style-name="ifm_p_ifm">Deelt u de zienswijze van de onderzoekers dat door het versnipperde zorgsysteem het ontbreekt aan een eenduidige aanpak van aanbieders die onder de maat functioneren?</text:p>
      <text:p text:style-name="ifm_p_mt.3.76mm_ifm">Vraag 4</text:p>
      <text:p text:style-name="ifm_p_ifm">Deelt u het standpunt dat in dit artikel verschillende problemen ten aanzien van het afsluiten van contracten en het leveren van zorg de revue passeren die ieder een andere oplossing vragen?</text:p>
      <text:p text:style-name="ifm_p_mt.3.76mm_ifm">Vraag 5</text:p>
      <text:p text:style-name="ifm_p_ifm">Vindt u dat als een zorgverzekeraar fraude vaststelt, dat dit automatisch gevolgen moet hebben voor zorgcontracten die dat bedrijf heeft met het Ministerie van Justitie en Veiligheid of met gemeenten? Of vindt u van niet en zo nee, waarom niet?</text:p>
      <text:p text:style-name="ifm_p_mt.3.76mm_ifm">Vraag 6</text:p>
      <text:p text:style-name="ifm_p_ifm">Kunt u toelichten hoe het kan dat vervolgens diezelfde cliënten ondergebracht worden onder een andere wet, dus een indicatie voor de Wet langdurige zorg (Wlz) krijgen?</text:p>
      <text:p text:style-name="ifm_p_mt.3.76mm_ifm">Vraag 7</text:p>
      <text:p text:style-name="ifm_p_ifm">Heeft u informatie over hoe vaak het voorkomt dat zorgaanbieders die geen contract krijgen bij een gemeente via de Wet maatschappelijke ondersteuning (Wmo), proberen om cliënten onder te brengen in de Wlz? Hoe groot is dit probleem? Komt dit bij alle zorgkantoren voor?</text:p>
      <text:p text:style-name="ifm_p_mt.3.76mm_ifm">Vraag 8</text:p>
      <text:p text:style-name="ifm_p_ifm">Deelt u het standpunt dat hier het persoonsgebonden budget (pgb) in de Wlz niet voor bedoelt is?</text:p>
      <text:p text:style-name="ifm_p_mt.3.76mm_ifm">Vraag 9</text:p>
      <text:p text:style-name="ifm_p_ifm">Wat vindt u ervan dat een andere manier om de gemeentelijke cliënten binnenboord te houden is om dan maar hun zorgzwaarte te verlagen?</text:p>
      <text:p text:style-name="ifm_p_mt.3.76mm_ifm">Vraag 10</text:p>
      <text:p text:style-name="ifm_p_ifm">Wat vindt u ervan dat over de kwetsbare jongeren met een geestelijke gezondheidszorg (ggz)-problematiek heen, er door middel van bijstelling van de indicaties, zorgorganisaties in de benen worden gehouden?</text:p>
      <text:p text:style-name="ifm_p_mt.3.76mm_ifm">Vraag 11</text:p>
      <text:p text:style-name="ifm_p_ifm">Waarom is bij de invoering van de Wlz in 2015 de mogelijkheid verdwenen om allerlei informatie op te vragen om goed fraudeonderzoek te kunnen doen? Denkt u niet dat het raadzaam is deze mogelijkheid weer in de Wlz op te nemen? Waarom vindt u van wel, of waarom van niet?</text:p>
      <text:h text:style-name="ifm_p_font.bold_mt.5.08mm_page.keep-with-next_ifm" text:outline-level="2">Mededeling</text:h>
      <text:p text:style-name="ifm_p_mt.4.23mm_ifm">De vragen van het lid Peters over het artikel «Afgewezen zorgaanbieders glippen weer binnen via de achterdeur» (2021Z05312)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Peters over het artikel 'Afgewezen zorgaanbieders glippen weer binnen via de achterdeur'</dc:title>
    <meta:user-defined meta:name="OVERHEIDop.ParlID/DC.identifier">ah-tk-20202021-2528</meta:user-defined>
    <meta:user-defined meta:name="OVERHEIDop.vraagnummer">2021Z05312</meta:user-defined>
    <meta:user-defined meta:name="OVERHEIDop.aanhangselNummer">2528</meta:user-defined>
    <meta:user-defined meta:name="OVERHEIDop.ontvanger">H.M. de Jonge</meta:user-defined>
    <meta:user-defined meta:name="DCTERMS.W3CDTF/OVERHEIDop.datumOntvangst">2021-04-29</meta:user-defined>
    <meta:user-defined meta:name="OVERHEIDop.AanhangselTypen/DC.type">Mededeling</meta:user-defined>
    <meta:user-defined meta:name="OVERHEIDop.indiener">W.P.H.J. Pet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9</meta:user-defined>
    <meta:user-defined meta:name="DC.title">Uitstel beantwoording vragen van het lid Peters over het artikel 'Afgewezen zorgaanbieders glippen weer binnen via de achterdeur'</meta:user-defined>
    <meta:user-defined meta:name="DCTERMS.W3CDTF/DCTERMS.available">2021-05-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