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5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27</text:p>
      <text:p text:style-name="ifm_p_font.roman_mt.3.76mm_ifm">Vragen van het lid <text:span text:style-name="ifm_span_font.bold_ifm">Wilders</text:span> (PVV) aan de Minister-President over <text:span text:style-name="ifm_span_font.italic_ifm">het bericht dat het kabinet de notulen van de ministerraad die eerder naar de parlementaire ondervragingscommissie kinderopvangtoeslag zijn gegaan openbaar maakt.</text:span> (ingezonden 26 april 2021).</text:p>
      <text:p text:style-name="ifm_p_font.roman_mt.3.76mm_ifm">Nader antwoord van Minister-President <text:span text:style-name="ifm_span_font.bold_ifm">Rutte</text:span> (Algemene Zaken) (ontvangen 29 april 2021).</text:p>
      <text:p text:style-name="ifm_p_mt.3.76mm_ifm">Vraag 1</text:p>
      <text:p text:style-name="ifm_p_ifm">Wat is de reden dat het kabinet de openbaarmaking van de notulen van de ministerraad beperkt tot de notulen die eerder naar de POK zijn gestuurd?<text:note text:id="ID-2021Z07010-d37e57" text:note-class="footnote"><text:note-citation text:label="1 ">1</text:note-citation><text:note-body><text:p text:style-name="ifm_p_font.normal_size.6.93pt_mt..5mm_indent.-0.1161in_mleft.0.1161in_ifm">https://nos.nl/artikel/2377927-kabinet-maakt-vertrouwelijke-notulen-ministerraad-openbaar.html</text:p></text:note-body></text:note></text:p>
      <text:p text:style-name="ifm_p_mt.3.76mm_ifm">Vraag 2</text:p>
      <text:p text:style-name="ifm_p_ifm">Is het kabinet voornemens om ook de P-notulen (persoonlijke notulen) van die betreffende ministerraden openbaar te maken? Zo nee, waarom niet en kunt u per P-notulen (persoonlijke notulen) beargumenteren waarom de inhoud hiervan niet relevant zou zijn?</text:p>
      <text:p text:style-name="ifm_p_mt.3.76mm_ifm">Vraag 3</text:p>
      <text:p text:style-name="ifm_p_ifm">Kunt u een overzicht maken met de data van alle ministerraden vanaf 1 januari 2018 t/m heden waarin is gesproken over de kinderopvangtoeslagaffaire en dat overzicht bij de beantwoording van deze vragen naar de Kamer sturen?</text:p>
      <text:p text:style-name="ifm_p_mt.3.76mm_ifm">Vraag 4</text:p>
      <text:p text:style-name="ifm_p_ifm">Kunt u van al die ministerraden van 1 januari 2018 t/m heden, waarin is gesproken over de kinderopvangtoeslagaffaire, de notulen openbaar maken? Zo nee, kunt u per ministerraad waar de kinderopvangtoeslagaffaire is besproken aangeven waarom niet en waarom de inhoud nu niet relevant zou zijn?</text:p>
      <text:p text:style-name="ifm_p_mt.3.76mm_ifm">Vraag 5</text:p>
      <text:p text:style-name="ifm_p_ifm">Kunt u van al die ministerraden van 1 januari 2018 t/m heden, waarin is gesproken over de kinderopvangtoeslagaffaire, de P-notulen (persoonlijke notulen) openbaar maken? Zo nee, kunt u per ministerraad waar de kinderopvangtoeslagaffaire is besproken aangeven waarom niet en waarom de inhoud nu niet relevant zou zijn?</text:p>
      <text:p text:style-name="ifm_p_mt.3.76mm_ifm">Vraag 6</text:p>
      <text:p text:style-name="ifm_p_ifm">Kunt u een overzicht maken met de data van alle ministerraden vanaf 1 november 2019 t/m 1 september 2020 waarin is gesproken over de tijdlijn waar de motie-Omtzigt c.s. om vraagt? Zo nee, waarom niet?</text:p>
      <text:p text:style-name="ifm_p_mt.3.76mm_ifm">Vraag 7</text:p>
      <text:p text:style-name="ifm_p_ifm">Kunt u van al die ministerraden vanaf 1 november 2019 t/m 1 september waar de tijdlijn wordt besproken de notulen openbaar maken? Zo nee, kunt u dan per ministerraad waar de tijdlijn is besproken aangeven waarom niet en waarom de inhoud nu niet relevant zou zijn?</text:p>
      <text:p text:style-name="ifm_p_mt.3.76mm_ifm">Vraag 8</text:p>
      <text:p text:style-name="ifm_p_ifm">Kunt u van al die ministerraden vanaf 1 november 2019 t/m 1 september 2020 waar de tijdlijn is besproken de P-notulen (persoonlijke notulen) openbaar maken? Zo nee, kunt u dan per ministerraad waar de tijdlijn is besproken aangeven waarom niet en waarom de inhoud nu niet relevant zou zijn</text:p>
      <text:p text:style-name="ifm_p_mt.3.76mm_ifm">Vraag 9</text:p>
      <text:p text:style-name="ifm_p_ifm">Wilt u deze vragen beantwoorden voor maandag 26 april 2021 om 10 uur?</text:p>
      <text:h text:style-name="ifm_p_font.bold_mt.5.08mm_page.keep-with-next_ifm" text:outline-level="2">Nader antwoord</text:h>
      <text:p text:style-name="ifm_p_mt.4.23mm_ifm">Bij mijn beantwoording op 26 april 2021 van de vragen van het lid Wilders (PVV) is in het antwoord op vraag 3 door de snelle beantwoording per abuis een aantal data niet of niet juist opgenomen.</text:p>
      <text:p text:style-name="ifm_p_ifm">In aanvulling op de genoemde data is tevens op 28 augustus 2020, 4 september 2020, 18 september 2020, 19 maart 2021 en 9 april 2021 in de ministerraad gesproken over de kinderopvangtoeslagaffaire. Daarnaast worden in het antwoord op vraag 3 abusievelijk de data 13 maart 2021 en 31 oktober 2020 genoemd, dit moeten 13 maart 2020 en 30 oktober 2020 zij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ader antwoord op vragen van het lid Wilders over het bericht dat het kabinet de notulen van de ministerraad die eerder naar de parlementaire ondervragingscommissie kinderopvangtoeslag zijn gegaan openbaar maakt</dc:title>
    <meta:user-defined meta:name="OVERHEIDop.ParlID/DC.identifier">ah-tk-20202021-2527</meta:user-defined>
    <meta:user-defined meta:name="OVERHEIDop.vraagnummer">2021Z07010</meta:user-defined>
    <meta:user-defined meta:name="OVERHEIDop.aanhangselNummer">2527</meta:user-defined>
    <meta:user-defined meta:name="OVERHEIDop.ontvanger">M. Rutte</meta:user-defined>
    <meta:user-defined meta:name="DCTERMS.W3CDTF/OVERHEIDop.datumOntvangst">2021-04-29</meta:user-defined>
    <meta:user-defined meta:name="OVERHEIDop.AanhangselTypen/DC.type">Nader antwoord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4-29</meta:user-defined>
    <meta:user-defined meta:name="DC.title">Nader antwoord op vragen van het lid Wilders over het bericht dat het kabinet de notulen van de ministerraad die eerder naar de parlementaire ondervragingscommissie kinderopvangtoeslag zijn gegaan openbaar maakt</meta:user-defined>
    <meta:user-defined meta:name="DCTERMS.W3CDTF/DCTERMS.available">2021-04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