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6</text:p>
      <text:p text:style-name="ifm_p_font.roman_mt.3.76mm_ifm">Vragen van het lid <text:span text:style-name="ifm_span_font.bold_ifm">Van Weyenberg</text:span> (D66) aan de Minister van Sociale Zaken en Werkgelegenheid en de Staatssecretaris van Justitie en Veiligheid over <text:span text:style-name="ifm_span_font.italic_ifm">het bericht «Hij heeft me gewoon opgelicht»</text:span> (ingezonden 30 maart 2021).</text:p>
      <text:p text:style-name="ifm_p_font.roman_mt.3.76mm_ifm">Mededeling van Minister <text:span text:style-name="ifm_span_font.bold_ifm">Koolmees</text:span> (Sociale Zaken en Werkgelegenheid), mede namens de Staatssecretaris van Justitie en Veiligheid (ontvangen 28 april 2021).</text:p>
      <text:p text:style-name="ifm_p_mt.3.76mm_ifm">Vraag 1</text:p>
      <text:p text:style-name="ifm_p_ifm">Bent u bekend met het bericht «Hij heeft me gewoon opgelicht» over uitbuiting in de Aziatische horeca?<text:note text:id="ID-2021Z05135-d37e57" text:note-class="footnote"><text:note-citation text:label="1 ">1</text:note-citation><text:note-body><text:p text:style-name="ifm_p_font.normal_size.6.93pt_mt..5mm_indent.-0.1161in_mleft.0.1161in_ifm">De Groene Amsterdammer, 27 maart 2021, Hij heeft me gewoon opgelicht (https://www.groene.nl/artikel/hij-heeft-me-gewoon-opgelicht).</text:p></text:note-body></text:note></text:p>
      <text:p text:style-name="ifm_p_mt.3.76mm_ifm">Vraag 2</text:p>
      <text:p text:style-name="ifm_p_ifm">Klopt het dat de Immigratie- en Naturalisatiedienst (IND) is doorgegaan met het afgeven van vergunningen tijdens de coronacrisis en de sluiting van de horeca, dus toen er geen werk was?</text:p>
      <text:p text:style-name="ifm_p_mt.3.76mm_ifm">Vraag 3</text:p>
      <text:p text:style-name="ifm_p_ifm">Hoe kan de situatie ontstaan dat pas in Nederland iemand erachter komt dat er geen werk is?</text:p>
      <text:p text:style-name="ifm_p_mt.3.76mm_ifm">Vraag 4</text:p>
      <text:p text:style-name="ifm_p_ifm">Klopt het dat er gebruik mag worden gemaakt van een tussenpersoon om een werkvisum aan te vragen?</text:p>
      <text:p text:style-name="ifm_p_mt.3.76mm_ifm">Vraag 5</text:p>
      <text:p text:style-name="ifm_p_ifm">Klopt het dat de werkgever wel altijd degene is die de vergunning moet ondertekenen en degene is die het contract afsluit?</text:p>
      <text:p text:style-name="ifm_p_mt.3.76mm_ifm">Vraag 6</text:p>
      <text:p text:style-name="ifm_p_ifm">Klopt het dat de werkgever dus uiteindelijk altijd verantwoordelijk is voor de omstandigheden van iemand die naar Nederland is gekomen? Klopt het dat een tussenpersoon daar geen rol in heeft, zoals in het artikel wordt beschreven?</text:p>
      <text:p text:style-name="ifm_p_mt.3.76mm_ifm">Vraag 7</text:p>
      <text:p text:style-name="ifm_p_ifm">Gelden er normen voor deze tussenpersonen, zoals bijvoorbeeld een maximumprijs die voor deze bemiddeling gevraagd mag worden?</text:p>
      <text:p text:style-name="ifm_p_mt.3.76mm_ifm">Vraag 8</text:p>
      <text:p text:style-name="ifm_p_ifm">Is het net zoals bij een uitzendbureau dat de vergoeding voor het bij elkaar brengen van vraag en aanbod van arbeid (als de tussenpersonen dat al doen) doorgerekend zouden moeten worden aan de werkgever?</text:p>
      <text:p text:style-name="ifm_p_mt.3.76mm_ifm">Vraag 9</text:p>
      <text:p text:style-name="ifm_p_ifm">Als dat nog niet het geval is, zou dat een oplossing kunnen bieden om situaties waarbij iemand al met een grote schuld begint, te voorkomen?</text:p>
      <text:p text:style-name="ifm_p_mt.3.76mm_ifm">Vraag 10</text:p>
      <text:p text:style-name="ifm_p_ifm">Klopt het dat de uitbreiding voor de gecombineerde vergunningen verblijf en arbeid (GVVA) voor Aziatische koks alleen geldt vanaf niveau 4?</text:p>
      <text:p text:style-name="ifm_p_mt.3.76mm_ifm">Vraag 11</text:p>
      <text:p text:style-name="ifm_p_ifm">Op welke wijze wordt gecontroleerd of de werkzaamheden ook op dat niveau zijn? Geldt hierbij ook een minimuminkomensgrens?</text:p>
      <text:p text:style-name="ifm_p_mt.3.76mm_ifm">Vraag 12</text:p>
      <text:p text:style-name="ifm_p_ifm">Hoe kan het dat er vergunningen worden afgegeven voor vacatures waarbij de omschrijving is «Sobere leefwijze, kan ontberingen verdragen en hard werken» of «Goed uithoudingsvermogen», «werk van vijftig uur per week, vier vrije dagen per maand, dertienhonderd euro per maand»?</text:p>
      <text:p text:style-name="ifm_p_mt.3.76mm_ifm">Vraag 13</text:p>
      <text:p text:style-name="ifm_p_ifm">Hoe kan de situatie ontstaan dat het restaurant gesloten is, er wel noodsteun wordt ontvangen, een arbeidsmigrant lange uren moet maken en onder minimumloon verdient?</text:p>
      <text:p text:style-name="ifm_p_mt.3.76mm_ifm">Vraag 14</text:p>
      <text:p text:style-name="ifm_p_ifm">Wat zijn de mogelijkheden om het gedwongen terugbetalen van (een deel van) het loon aan te pakken?</text:p>
      <text:p text:style-name="ifm_p_mt.3.76mm_ifm">Vraag 15</text:p>
      <text:p text:style-name="ifm_p_ifm">Klopt het dat een werkgever niet anderhalve maand loon in mag houden als borg of een boetebeding kan opnemen om iemand te dwingen de contractperiode vol te maken?</text:p>
      <text:p text:style-name="ifm_p_mt.3.76mm_ifm">Vraag 16</text:p>
      <text:p text:style-name="ifm_p_ifm">Bent u bereid met de brancheorganisatie voor Aziatische horeca, Vereniging Chinese-Aziatische Horeca Ondernemers (VCHO), in gesprek te gaan om te komen tot een sterkere invulling van de afspraak in het convenant om misbruikt en uitbuiting aan te pakken?</text:p>
      <text:h text:style-name="ifm_p_font.bold_mt.5.08mm_page.keep-with-next_ifm" text:outline-level="2">Mededeling</text:h>
      <text:p text:style-name="ifm_p_mt.4.23mm_ifm">Hierbij deel ik u, mede namens de Staatssecretaris van Justitie en Veiligheid, mede dat de beantwoording van de Kamervragen van het lid Van Weyenberg (D66) over het bericht «Hij heeft me gewoon opgelicht» niet binnen de gestelde termijn van drie weken mogelijk is, omdat de interdepartementale afstemm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eyenberg over het bericht ‘Hij heeft me gewoon opgelicht’</dc:title>
    <meta:user-defined meta:name="OVERHEIDop.ParlID/DC.identifier">ah-tk-20202021-2526</meta:user-defined>
    <meta:user-defined meta:name="OVERHEIDop.vraagnummer">2021Z05135</meta:user-defined>
    <meta:user-defined meta:name="OVERHEIDop.aanhangselNummer">2526</meta:user-defined>
    <meta:user-defined meta:name="OVERHEIDop.ontvanger"/>
    <meta:user-defined meta:name="DCTERMS.W3CDTF/OVERHEIDop.datumOntvangst">2021-04-28</meta:user-defined>
    <meta:user-defined meta:name="OVERHEIDop.AanhangselTypen/DC.type">Mededeling</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Uitstel beantwoording vragen van het lid Van Weyenberg over het bericht ‘Hij heeft me gewoon opgelicht’</meta:user-defined>
    <meta:user-defined meta:name="DCTERMS.W3CDTF/DCTERMS.available">2021-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Migratie en integratie | Immigratie</meta:user-defined>
    <meta:user-defined meta:name="OVERHEIDop.versieInformatie"/>
  </office:meta>
</office:document-meta>
</file>