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5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5</text:p>
      <text:p text:style-name="ifm_p_font.roman_mt.3.76mm_ifm">Vragen van het lid <text:span text:style-name="ifm_span_font.bold_ifm">Kathmann</text:span> (PvdA) aan de Minister van Justitie en Veiligheid over <text:span text:style-name="ifm_span_font.italic_ifm">het bericht dat de meeste Nederlandse bedrijven niet voldoen aan privacywetgeving</text:span> (ingezonden 7 april 2021).</text:p>
      <text:p text:style-name="ifm_p_font.roman_mt.3.76mm_ifm">Mededeling van Minister <text:span text:style-name="ifm_span_font.bold_ifm">Grapperhaus</text:span> (Justitie en Veiligheid) (ontvangen 28 april 2021).</text:p>
      <text:p text:style-name="ifm_p_mt.3.76mm_ifm">Vraag 1</text:p>
      <text:p text:style-name="ifm_p_ifm">Bent u bekend met het artikel «Meerderheid Nederlandse bedrijven voldoet na drie jaar nog niet aan privacywet»?<text:note text:id="ID-2021Z05452-d37e56" text:note-class="footnote"><text:note-citation text:label="1 ">1</text:note-citation><text:note-body><text:p text:style-name="ifm_p_font.normal_size.6.93pt_mt..5mm_indent.-0.1161in_mleft.0.1161in_ifm">Financieele Dagblad, 6 april 2021, «Meerderheid Nederlandse bedrijven voldoet na drie jaar nog niet aan privacywet», https://fd.nl/economie-politiek/1379255/meerderheid-nederlandse-bedrijven-voldoet-na-drie-jaar-nog-niet-aan-privacywet</text:p></text:note-body></text:note></text:p>
      <text:p text:style-name="ifm_p_mt.3.76mm_ifm">Vraag 2</text:p>
      <text:p text:style-name="ifm_p_ifm">Wat vindt u ervan dat kosten en inspanningen om de AVG-wetgeving op te volgen volledig op het bord komen te liggen van Europese bedrijven, terwijl die in hoge mate afhankelijk zijn van niet-Europese techgiganten?</text:p>
      <text:p text:style-name="ifm_p_mt.3.76mm_ifm">Vraag 3</text:p>
      <text:p text:style-name="ifm_p_ifm">Bent u het eens met de observatie dat Nederlandse bedrijven een te slechte onderhandelingspositie hebben tegenover Amerikaanse techgiganten op het gebied van de implementatie van AVG-maatregelen? Zo nee, waarom niet?</text:p>
      <text:p text:style-name="ifm_p_mt.3.76mm_ifm">Vraag 4</text:p>
      <text:p text:style-name="ifm_p_ifm">Deelt u de mening van het CIO Platform dat de wetgever oproept om alleen toegang te verlenen aan de Europese markt als softwarebedrijven de AVG-eisen naleven? Zo nee, waarom niet?</text:p>
      <text:p text:style-name="ifm_p_mt.3.76mm_ifm">Vraag 5</text:p>
      <text:p text:style-name="ifm_p_ifm">Deelt u de mening van Ronald Verbeek, directeur van het Platform, namelijk dat niet de gebruiker van software, maar de ontwikkelaar verantwoordelijk moet zijn voor het implementeren van AVG-eisen? Zo ja, wat vindt u ervan dat de gebruikers van niet-veilige software een boete kunnen krijgen van 20 miljoen euro of 4% van hun jaarlijkse omzet? Zo nee, waarom niet?</text:p>
      <text:p text:style-name="ifm_p_mt.3.76mm_ifm">Vraag 6</text:p>
      <text:p text:style-name="ifm_p_ifm">Deelt u de mening dat de Nederlandse overheid meer moet doen om techgiganten te bewegen tot het implementeren van AVG-richtlijnen om op deze manier Nederlandse bedrijven te helpen in het beschermen van persoonsgegevens? Zo ja, wat gaat u doen? Zo nee, waarom niet?</text:p>
      <text:h text:style-name="ifm_p_font.bold_mt.5.08mm_page.keep-with-next_ifm" text:outline-level="2">Mededeling</text:h>
      <text:p text:style-name="ifm_p_mt.4.23mm_ifm">Hierbij deel ik u mede dat de schriftelijke vragen van het lid Kathmann (PvdA), van uw Kamer aan de Minister van Justitie en Veiligheid over het bericht dat de meeste Nederlandse bedrijven niet voldoen aan privacywetgeving (ingezonden 7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athmann over het bericht dat de meeste Nederlandse bedrijven niet voldoen aan privacywetgeving</dc:title>
    <meta:user-defined meta:name="OVERHEIDop.ParlID/DC.identifier">ah-tk-20202021-2525</meta:user-defined>
    <meta:user-defined meta:name="OVERHEIDop.vraagnummer">2021Z05452</meta:user-defined>
    <meta:user-defined meta:name="OVERHEIDop.aanhangselNummer">2525</meta:user-defined>
    <meta:user-defined meta:name="OVERHEIDop.ontvanger">F.B.J. Grapperhaus</meta:user-defined>
    <meta:user-defined meta:name="DCTERMS.W3CDTF/OVERHEIDop.datumOntvangst">2021-04-28</meta:user-defined>
    <meta:user-defined meta:name="OVERHEIDop.AanhangselTypen/DC.type">Mededeling</meta:user-defined>
    <meta:user-defined meta:name="OVERHEIDop.indiener">B.C. Kathman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28</meta:user-defined>
    <meta:user-defined meta:name="DC.title">Uitstel beantwoording vragen van het lid Kathmann over het bericht dat de meeste Nederlandse bedrijven niet voldoen aan privacywetgeving</meta:user-defined>
    <meta:user-defined meta:name="DCTERMS.W3CDTF/DCTERMS.available">2021-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